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Wal 18, 2871 BB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1 een besluit genomen op de aanvraag met zaaknummer SXO-20210457 voor het realiseren van een dakopbouw op de bestaandeaanbouw aan de achterzijde van de woning op locatie Wal 18, 2871 BB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4599</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599</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599</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Wal 18, 2871 BB Schoonhoven</meta:user-defined>
    <meta:user-defined meta:name="DCTERMS.W3CDTF/DCTERMS.available">2021-07-12</meta:user-defined>
    <meta:user-defined meta:name="DCTERMS.W3CDTF/OVERHEIDop.jaargang">2021</meta:user-defined>
    <meta:user-defined meta:name="OVERHEIDop.publicationIssue">224599</meta:user-defined>
    <meta:user-defined meta:name="OVERHEIDop.GmbID/DC.identifier">gmb-2021-224599</meta:user-defined>
    <meta:user-defined meta:name="OVERHEIDop.versieInformatie"/>
  </office:meta>
</office:document-meta>
</file>