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: Het college van burgemeester en wethouders van de gemeente De Wolden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Landbouwbedrijf Nijstad, Oshaarseweg 26, 7932 PX Echten. De melding heeft betrekking op het oprichten van een mestbassi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en kan geen bezwaar worden ingediend. Deze publicatie betreft slechts een wettelijk verplichte bekendmak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45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 Het college van burgemeester en wethouders van de gemeente De Wolden maakt bekend de volgende meldingen op grond van het Activiteitenbesluit milieubeheer te hebben ontvangen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598</meta:user-defined>
    <meta:user-defined meta:name="OVERHEIDop.GmbID/DC.identifier">gmb-2021-224598</meta:user-defined>
    <meta:user-defined meta:name="OVERHEIDop.versieInformatie"/>
  </office:meta>
</office:document-meta>
</file>