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wijzigen gebruik pand - Korenbeurs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enbeurs 4, 4201 XD</text:span> (ingekomen 02/07’21) </text:p>
            <text:p text:style-name="common-al">het wijzigen gebruik pand, activiteit monument, strijdigheid regels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aanvraag omgevingsvergunning - wijzigen gebruik pand - Korenbeurs 4, Gorinchem</meta:user-defined>
    <meta:user-defined meta:name="DCTERMS.W3CDTF/DCTERMS.available">2021-07-13</meta:user-defined>
    <meta:user-defined meta:name="DCTERMS.W3CDTF/OVERHEIDop.jaargang">2021</meta:user-defined>
    <meta:user-defined meta:name="OVERHEIDop.publicationIssue">224597</meta:user-defined>
    <meta:user-defined meta:name="OVERHEIDop.GmbID/DC.identifier">gmb-2021-224597</meta:user-defined>
    <meta:user-defined meta:name="OVERHEIDop.versieInformatie"/>
  </office:meta>
</office:document-meta>
</file>