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beperkte milieutoets - installeren van een gesloten bodemenergiesysteem - Kruithoorn 3,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zij in het kader van de Wet algemene bepalingen omgevingsrecht heeft besloten om aan Duratherm Nederland B.V. te Elburg een omgevingsvergunning beperkte milieutoets te verlenen.</text:p>
            <text:p text:style-name="common-al">Op 29 april 2021 is de aanvraag voor de omgevingsvergunning beperkte milieutoets ontvangen. </text:p>
            <text:p text:style-name="common-al">De aanvraag betreft het installeren van een gesloten bodemenergiesysteem met een bodemzijdig vermogen van 70 kW of meer. De aanvraag gaat over de locatie Kruithoorn 3 te Gorinchem. Het gaat om het aanleggen van een gesloten bodemenergiesysteem ten behoeve van een school.</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Gorinchem, Postbus 108, 4200 AC Gorinchem. Het indienen van een bezwaarschrift schorst de werking van de beschikking niet.</text:p>
            <text:p text:style-name="last-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 De inwerkingtreding van de beschikking wordt slechts 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9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Gorinchem - verlening omgevingsvergunning beperkte milieutoets - installeren van een gesloten bodemenergiesysteem - Kruithoorn 3, Gorinchem</meta:user-defined>
    <meta:user-defined meta:name="DCTERMS.W3CDTF/DCTERMS.available">2021-07-13</meta:user-defined>
    <meta:user-defined meta:name="DCTERMS.W3CDTF/OVERHEIDop.jaargang">2021</meta:user-defined>
    <meta:user-defined meta:name="OVERHEIDop.publicationIssue">224596</meta:user-defined>
    <meta:user-defined meta:name="OVERHEIDop.GmbID/DC.identifier">gmb-2021-224596</meta:user-defined>
    <meta:user-defined meta:name="OVERHEIDop.versieInformatie"/>
  </office:meta>
</office:document-meta>
</file>