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ging beslistermijn omgevingsvergunning - aanbrengen van een muurschildering - Hazewindhondstraat 1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text:p>
            <text:p text:style-name="common-al">
            <text:span text:style-name="nadrukvet">Hazewindhondstraat 15, 4201 GH </text:span>
          </text:p>
            <text:p text:style-name="common-al">het aanbrengen van een muurschildering, activiteit bouwen binnen beschermd stadsgezicht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 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1-07-2021.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text:span>  </text:p>
            <text:p text:style-name="common-al">De regionale welstandscommissie vergadert op woensdag 21-07-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9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orinchem - verlenging beslistermijn omgevingsvergunning - aanbrengen van een muurschildering - Hazewindhondstraat 15, Gorinchem</meta:user-defined>
    <meta:user-defined meta:name="DCTERMS.W3CDTF/DCTERMS.available">2021-07-13</meta:user-defined>
    <meta:user-defined meta:name="DCTERMS.W3CDTF/OVERHEIDop.jaargang">2021</meta:user-defined>
    <meta:user-defined meta:name="OVERHEIDop.publicationIssue">224595</meta:user-defined>
    <meta:user-defined meta:name="OVERHEIDop.GmbID/DC.identifier">gmb-2021-224595</meta:user-defined>
    <meta:user-defined meta:name="OVERHEIDop.versieInformatie"/>
  </office:meta>
</office:document-meta>
</file>