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verlening vrgunning tijdelijk gebruik van de openbare ruimte - plaatsen van steigers - ter hoogte van Molenstraat 50 en Krabsteeg,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span text:style-name="nadrukvet">Molenstraat 50 en Krabsteeg</text:span> (verzonden 6/7 ’21) </text:p>
            <text:p text:style-name="common-al">Vergunning tijdelijk gebruik van de openbare ruimte voor het plaatsen van steigers ter hoogte van Molenstraat 50 en Krabsteeg van 16 augustus 2021 tot en met 27 augustus 2021</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21-07-2021. Voor meer informatie over de te behandelen plannen of het bijwonen van de vergadering kunt u contact opnemen met de secretaris van de welstandscommissie, dhr. Van der Vliet, telefoon (0183) 65 96 76. </text:p>
            <text:p text:style-name="common-al">
            <text:span text:style-name="nadrukvet"> Regionale welstandscommissie </text:span>
          </text:p>
            <text:p text:style-name="common-al">De regionale welstandscommissie vergadert op woensdag, 21-07-2021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459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9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9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DC.title">Gemeente Gorinchem - verlening vrgunning tijdelijk gebruik van de openbare ruimte - plaatsen van steigers - ter hoogte van Molenstraat 50 en Krabsteeg, Gorinchem</meta:user-defined>
    <meta:user-defined meta:name="DCTERMS.W3CDTF/DCTERMS.available">2021-07-13</meta:user-defined>
    <meta:user-defined meta:name="DCTERMS.W3CDTF/OVERHEIDop.jaargang">2021</meta:user-defined>
    <meta:user-defined meta:name="OVERHEIDop.publicationIssue">224594</meta:user-defined>
    <meta:user-defined meta:name="OVERHEIDop.GmbID/DC.identifier">gmb-2021-224594</meta:user-defined>
    <meta:user-defined meta:name="OVERHEIDop.versieInformatie"/>
  </office:meta>
</office:document-meta>
</file>