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vergunning tijdelijk gebruik van de openbare ruimte - plaatsen van een steiger - Visserslaan ter hoogte van Rond de Watertoren 9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Rond de Watertoren 91, 4201 ZR</text:span> (verzonden 1/7 ’21) </text:p>
            <text:p text:style-name="common-al">Vergunning tijdelijk gebruik van de openbare ruimte voor het plaatsen van een steiger locatie Visserslaan ter hoogte van Rond de Watertoren 91 van 12 juli 2021 t/m 16 juli 202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1-07-2021.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1-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verlening vergunning tijdelijk gebruik van de openbare ruimte - plaatsen van een steiger - Visserslaan ter hoogte van Rond de Watertoren 91, Gorinchem</meta:user-defined>
    <meta:user-defined meta:name="DCTERMS.W3CDTF/DCTERMS.available">2021-07-13</meta:user-defined>
    <meta:user-defined meta:name="DCTERMS.W3CDTF/OVERHEIDop.jaargang">2021</meta:user-defined>
    <meta:user-defined meta:name="OVERHEIDop.publicationIssue">224591</meta:user-defined>
    <meta:user-defined meta:name="OVERHEIDop.GmbID/DC.identifier">gmb-2021-224591</meta:user-defined>
    <meta:user-defined meta:name="OVERHEIDop.versieInformatie"/>
  </office:meta>
</office:document-meta>
</file>