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exploitatievergunning - Kent Theehuis - Twijnderstraat 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Twijnderstraat 11, 4204 EL</text:span> (verzonden 2/7 ’21) </text:p>
            <text:p text:style-name="common-al">Gewijzigd Exploitatievergunning Kent Theehuis , vestiging Yesilirmak, Twijnderstraat 1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1-07-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1-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Gorinchem - verlening exploitatievergunning - Kent Theehuis - Twijnderstraat 11, Gorinchem</meta:user-defined>
    <meta:user-defined meta:name="DCTERMS.W3CDTF/DCTERMS.available">2021-07-13</meta:user-defined>
    <meta:user-defined meta:name="DCTERMS.W3CDTF/OVERHEIDop.jaargang">2021</meta:user-defined>
    <meta:user-defined meta:name="OVERHEIDop.publicationIssue">224590</meta:user-defined>
    <meta:user-defined meta:name="OVERHEIDop.GmbID/DC.identifier">gmb-2021-224590</meta:user-defined>
    <meta:user-defined meta:name="OVERHEIDop.versieInformatie"/>
  </office:meta>
</office:document-meta>
</file>