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verven van de achtergevel, het plaatsen van een rookgasafvoerkanaal en het plaatsen van renovatieplaten</text:p>
            <text:p text:style-name="common-al">(ontvangstdatum 17-1-2021, zaaknummer 4694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5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33.048 507509.704</meta:user-defined>
    <meta:user-defined meta:name="DC.title">Aanvraag omgevingsvergunning Vloeddijk 34 in Kampen</meta:user-defined>
    <meta:user-defined meta:name="OVERHEID.PostcodeHuisnummer/OVERHEIDop.postcodeHuisnummer">8261GC 34</meta:user-defined>
    <meta:user-defined meta:name="OVERHEIDop.straatnaam">Vloeddijk</meta:user-defined>
    <meta:user-defined meta:name="OVERHEIDop.woonplaats">Kamp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59</meta:user-defined>
    <meta:user-defined meta:name="OVERHEIDop.GmbID/DC.identifier">gmb-2021-22459</meta:user-defined>
    <meta:user-defined meta:name="OVERHEIDop.versieInformatie"/>
  </office:meta>
</office:document-meta>
</file>