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exploitatievergunning - Mitra slijterij Zonneveld - De Linie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De Linie 30, 4208 DE</text:span> (verzonden 1/7 ’21) </text:p>
            <text:p text:style-name="common-al">Gewijzigd aanhangsel bij exploitatievergunning Mitra slijterij Zonneveld, De Linie 3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Gorinchem - verlening exploitatievergunning - Mitra slijterij Zonneveld - De Linie 30, Gorinchem</meta:user-defined>
    <meta:user-defined meta:name="DCTERMS.W3CDTF/DCTERMS.available">2021-07-13</meta:user-defined>
    <meta:user-defined meta:name="DCTERMS.W3CDTF/OVERHEIDop.jaargang">2021</meta:user-defined>
    <meta:user-defined meta:name="OVERHEIDop.publicationIssue">224589</meta:user-defined>
    <meta:user-defined meta:name="OVERHEIDop.GmbID/DC.identifier">gmb-2021-224589</meta:user-defined>
    <meta:user-defined meta:name="OVERHEIDop.versieInformatie"/>
  </office:meta>
</office:document-meta>
</file>