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standplaatsvergunning - verkoop van oliebollen en appelflappen voor de periode van 10 december 2021 tot en met 31 december 2021 - Groenmarkt,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Groenmarkt e.o.</text:span> (verzonden 1/7 ’20) </text:p>
            <text:p text:style-name="common-al">Tijdelijke standplaatsvergunning voor de verkoop van oliebollen en appelflappen voor de periode van 10 december 2021 tot en met 31 december 2021, locatie Groenmarkt</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21-07-2021.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21-07-2021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58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58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Gorinchem - verlening standplaatsvergunning - verkoop van oliebollen en appelflappen voor de periode van 10 december 2021 tot en met 31 december 2021 - Groenmarkt, Gorinchem</meta:user-defined>
    <meta:user-defined meta:name="DCTERMS.W3CDTF/DCTERMS.available">2021-07-13</meta:user-defined>
    <meta:user-defined meta:name="DCTERMS.W3CDTF/OVERHEIDop.jaargang">2021</meta:user-defined>
    <meta:user-defined meta:name="OVERHEIDop.publicationIssue">224588</meta:user-defined>
    <meta:user-defined meta:name="OVERHEIDop.GmbID/DC.identifier">gmb-2021-224588</meta:user-defined>
    <meta:user-defined meta:name="OVERHEIDop.versieInformatie"/>
  </office:meta>
</office:document-meta>
</file>