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s, aanleggen containervelden en realiseren uitrit op locatie Eldertstraat 1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1722 voor het bouwen van een kas, aanleggen containervelden en realiseren uitrit op locatie Eldertstraat 1a in Kle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1-00172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5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kas, aanleggen containervelden en realiseren uitrit op locatie Eldertstraat 1a in Klein Zundert</meta:user-defined>
    <meta:user-defined meta:name="DCTERMS.W3CDTF/DCTERMS.available">2021-07-14</meta:user-defined>
    <meta:user-defined meta:name="DCTERMS.W3CDTF/OVERHEIDop.jaargang">2021</meta:user-defined>
    <meta:user-defined meta:name="OVERHEIDop.publicationIssue">224587</meta:user-defined>
    <meta:user-defined meta:name="OVERHEIDop.GmbID/DC.identifier">gmb-2021-224587</meta:user-defined>
    <meta:user-defined meta:name="OVERHEIDop.versieInformatie"/>
  </office:meta>
</office:document-meta>
</file>