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Gorinchem - verlening omgevingsvergunning - bouwen van een woning - Wilgenroosje 4, Gor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orinchem maken bekend dat zij de volgende reguliere omgevingsvergunningen hebben verleend:</text:p>
            <text:p text:style-name="common-al">
            <text:span text:style-name="nadrukvet">Wilgenroosje 4, 4205 MA</text:span> (verzonden 05/07 ’21) </text:p>
            <text:p text:style-name="common-al">het bouwen van een woning, activiteit bouwen</text:p>
            <text:p text:style-name="common-al">weken na de dag waarop het besluit is verzonden (zie verzenddatum in deze bekendmaking). U richt het bezwaarschrift aan de Gemeente Gorinchem, postbus 108, 4200 AC Gorinchem. Wilt u verder op de enveloppe en in uw bezwaarschrift duidelijk vermelden: Bezwaarschrift. U kunt het bezwaarschrift ook digitaal indienen via een webformulier op www.gorinchem.nl/bezwaarmaken. U heeft hiervoor een elektronische handtekening (DigiD) nodig. In het webformulier vult u uw gegevens in en daarnaast voegt u een document toe waarin u het bezwaarschrift motiveert. Ook kunt u andere bijlagen toevoegen die van belang zijn voor uw bezwaarschrift. Het besluit blijft gelden wanneer u een bezwaarschrift indient. Wanneer u dit wilt voorkomen, kunt u een verzoek om voorlopige voorziening indienen bij Administratie Team B Rechtbank Rotterdam Postbus 50951 3007 BM Rotterdam. U kunt het verzoek om een voorlopige voorziening ook digitaal indienen bij de rechtbank via www.rechtspraak.nl/naar-de-rechter/bestuursrechter. Daarvoor moet u wel beschikken over een elektronische handtekening (DigiD). Kijk op de genoemde site voor de precieze voorwaarden. </text:p>
            <text:p text:style-name="common-al">
            <text:span text:style-name="nadrukvet">Inzage</text:span>
          </text:p>
            <text:p text:style-name="common-al">De verleende vergunningen kunt u inzien vanaf de eerste werkdag na deze publicatie. U kunt hiervoor een afspraak maken op www.gorinchem.nl of telefonisch: 14 0183.</text:p>
            <text:p text:style-name="common-al">
            <text:span text:style-name="nadrukvet">Welstandscommissie</text:span>  </text:p>
            <text:p text:style-name="common-al">De welstandscommissie vergadert op woensdag 21-07-2021. Voor meer informatie over de te behandelen plannen in de vergadering kunt u contact opnemen met de secretaris van de welstandscommissie, Dhr. H v/d Vliet, telefoon (0183) 65 96 76. </text:p>
            <text:p text:style-name="common-al">
            <text:span text:style-name="nadrukvet">Regionale welstandscommissie</text:span>  </text:p>
            <text:p text:style-name="last-al">De regionale welstandscommissie vergadert op woensdag 21-07-2021. Inlichtingen over de agenda zijn verkrijgbaar bij de Stichting Dorp, Stad en Land te Rotterdam, telefoon (010) 280 94 45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rinchem</text:p>
            </table:table-cell>
            <table:table-cell office:value-type="string" table:style-name="header.C">
              <text:p text:style-name="headerright"><text:span text:style-name="nr">Nr. 224585</text:span><text:line-break/><text:date style:data-style-name="dag" text:fixed="true" text:date-value="2021-07-13"/><text:line-break/><text:date style:data-style-name="jaar" text:fixed="true" text:date-value="2021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4585</text:span><text:date style:data-style-name="nicedate" text:fixed="true" text:date-value="2021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4585</text:span><text:date style:data-style-name="nicedate" text:fixed="true" text:date-value="2021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3/xml/MC-DRP-BeschikkingAfhandeling-Web-ZM.xml</meta:user-defined>
    <meta:user-defined meta:name="OVERHEID.Gemeente/DC.creator">Gorinchem</meta:user-defined>
    <meta:user-defined meta:name="OVERHEID.Informatietype/DC.type">officiële publicatie</meta:user-defined>
    <meta:user-defined meta:name="OVERHEID.Gemeente/DCTERMS.publisher">Gorinchem</meta:user-defined>
    <meta:user-defined meta:name="OVERHEID.Gemeente/OVERHEID.authority">Gorinchem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Gemeente Gorinchem - verlening omgevingsvergunning - bouwen van een woning - Wilgenroosje 4, Gorinchem</meta:user-defined>
    <meta:user-defined meta:name="DCTERMS.W3CDTF/DCTERMS.available">2021-07-13</meta:user-defined>
    <meta:user-defined meta:name="DCTERMS.W3CDTF/OVERHEIDop.jaargang">2021</meta:user-defined>
    <meta:user-defined meta:name="OVERHEIDop.publicationIssue">224585</meta:user-defined>
    <meta:user-defined meta:name="OVERHEIDop.GmbID/DC.identifier">gmb-2021-224585</meta:user-defined>
    <meta:user-defined meta:name="OVERHEIDop.versieInformatie"/>
  </office:meta>
</office:document-meta>
</file>