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dakraam - Cavaleriepad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avaleriepad 2, 4201 MP</text:span> (ingekomen 06/07 ’21) </text:p>
            <text:p text:style-name="common-al">het plaatsen van een dakraam,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8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aanvraag omgevingsvergunning - plaatsen van een dakraam - Cavaleriepad 2, Gorinchem</meta:user-defined>
    <meta:user-defined meta:name="DCTERMS.W3CDTF/DCTERMS.available">2021-07-13</meta:user-defined>
    <meta:user-defined meta:name="DCTERMS.W3CDTF/OVERHEIDop.jaargang">2021</meta:user-defined>
    <meta:user-defined meta:name="OVERHEIDop.publicationIssue">224583</meta:user-defined>
    <meta:user-defined meta:name="OVERHEIDop.GmbID/DC.identifier">gmb-2021-224583</meta:user-defined>
    <meta:user-defined meta:name="OVERHEIDop.versieInformatie"/>
  </office:meta>
</office:document-meta>
</file>