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Amsteldijk Noord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050</text:span>
          </text:p>
            <text:p text:style-name="common-al">Gemeente Amstelveen heeft op 15 januari 2021 een melding ontvangen voor het mobiel puinbreken van bouw en sloopafval (1000 ton puin) gedurende 3 aaneengesloten werkdagen tussen 4 februari 2021 en 4 mei 2021.De locatie is Amsteldijk Noord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69.18 480907</meta:user-defined>
    <meta:user-defined meta:name="OVERHEID.EPSG28992/DC.spatial">122081.41 480925.34</meta:user-defined>
    <meta:user-defined meta:name="DC.title">Gemeente Amstelveen - melding mobiel puinbreken ontvangen - Amsteldijk Noord 100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58</meta:user-defined>
    <meta:user-defined meta:name="OVERHEIDop.GmbID/DC.identifier">gmb-2021-22458</meta:user-defined>
    <meta:user-defined meta:name="OVERHEIDop.versieInformatie"/>
  </office:meta>
</office:document-meta>
</file>