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bbepad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uli 2021 een aanvraag voor een omgevingsvergunning ontvangen. Dit betreft het plaatsen van een diesel gestookte aggregaat ter plaatse van de Tobbepad 2 in Gouda. De aanvraag is geregistreerd onder kenmerk 202119794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4576</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76</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76</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Tobbepad 2 in Gouda</meta:user-defined>
    <meta:user-defined meta:name="DCTERMS.W3CDTF/DCTERMS.available">2021-07-12</meta:user-defined>
    <meta:user-defined meta:name="DCTERMS.W3CDTF/OVERHEIDop.jaargang">2021</meta:user-defined>
    <meta:user-defined meta:name="OVERHEIDop.publicationIssue">224576</meta:user-defined>
    <meta:user-defined meta:name="OVERHEIDop.GmbID/DC.identifier">gmb-2021-224576</meta:user-defined>
    <meta:user-defined meta:name="OVERHEIDop.versieInformatie"/>
  </office:meta>
</office:document-meta>
</file>