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voor het brandveilig gebruik van de loods op locatie Oekelsestraat 12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8 juli een besluit genomen op de aanvraag om een omgevingsvergunning met zaaknummer Z20-006374 voor het brandveilig gebruik van de loods t.b.v. de huisvesting van seizoenarbeiders op locatie Oekelsestraat 12 BEDR in Rijsber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eft u vragen of wenst u het besluit in te zien, dan kunt u mailen naar gemeente@zundert.nl o.v.v. publicatie besluit omgevingsvergunning Z20-006374 of u kunt telefonisch contact opnemen via 076-5995600. De stukken liggen vanaf 15 juli 2021 gedurende zes weken ter inzage op het Raadhuis, Markt 1 in Zundert.</text:p>
            <text:p text:style-name="common-al">
            <text:span text:style-name="nadrukvet">Procedure</text:span>
          </text:p>
            <text:p text:style-name="common-al">Tegen de ontwerpbeschikking zijn geen zienswijzen naar voren gebracht. De beschikking is niet gewijzigd ten opzichte van de ontwerpbeschikking.</text:p>
            <text:p text:style-name="common-al">Belanghebbenden kunnen tegen het besluit beroep instellen door een brief te sturen naar: Rechtbank Zeeland-West-Brabant, Team Bestuursrecht, Postbus 90.006, 4800 PA Breda of digitaal via www.rechtspraak.nl. De termijn voor het indienen van een beroepschrift start één dag na <text:span text:style-name="nadrukvet">ter inzagelegging van de omgevingsvergunning</text:span> en bedraagt 6 weken. Aan het indienen van een beroepschrift zijn kosten verbonden.</text:p>
            <text:p text:style-name="last-al">Zolang nog geen beslissing is genomen op het beroep blijft het besluit bijna altijd geldig. Wilt u dit niet en is er spoed? Dan kunt u aan de rechter vragen om voorlopig te oordelen over het besluit. Dit heet een voorlopige voorziening. Zie voor meer informatie: www.rechtspraak.nl. A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45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anvraag omgevingsvergunning voor het brandveilig gebruik van de loods op locatie Oekelsestraat 12 BEDR in Rijsber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573</meta:user-defined>
    <meta:user-defined meta:name="OVERHEIDop.GmbID/DC.identifier">gmb-2021-224573</meta:user-defined>
    <meta:user-defined meta:name="OVERHEIDop.versieInformatie"/>
  </office:meta>
</office:document-meta>
</file>