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VAN HOUWELINGENPLANTSOE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Houwelingenplantsoen 1 Vught, verbouwen keuken en plaatsing nieuwe kozijnen, OV20211021, ingekomen 20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26.8 407264.3</meta:user-defined>
    <meta:user-defined meta:name="DC.title">GEMEENTE VUGHT - INGEKOMEN AANVRAAG OMGEVINGSVERGUNNING BOUW  - VAN HOUWELINGENPLANTSOEN 1 VUGHT</meta:user-defined>
    <meta:user-defined meta:name="OVERHEID.PostcodeHuisnummer/OVERHEIDop.postcodeHuisnummer">5263EK 1</meta:user-defined>
    <meta:user-defined meta:name="OVERHEIDop.straatnaam">Van Houwelingenplantsoen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57</meta:user-defined>
    <meta:user-defined meta:name="OVERHEIDop.GmbID/DC.identifier">gmb-2021-22457</meta:user-defined>
    <meta:user-defined meta:name="OVERHEIDop.versieInformatie"/>
  </office:meta>
</office:document-meta>
</file>