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Toestemming van de gemeenteraad voor het wijzigen van de Gemeenschappelijke Regeling Werkorganisatie Duivenvoorde (heffing en invordering van belastingen)</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t op artikel 212 van de Gemeentewet, artikel 1 van de Wet gemeenschappelijke regelingen en artikel 39 van de gemeenschappelijke regeling Werkorganisatie Duivenvoorde; </text:p>
            <text:p text:style-name="al"/>
            <text:p text:style-name="al">gelezen het voorstel van burgemeester en wethouders d.d. 5 januari 2021;</text:p>
            <text:p text:style-name="al"/>
            <text:p text:style-name="al">overwegende dat de gemeente bij de Werkorganisatie Duivenvoorde belegde taken binnenkort weer zelf gaat vervullen en de werkorganisatie uiteindelijk wordt opgeheven;</text:p>
            <text:p text:style-name="al"/>
            <text:p text:style-name="al">overwegende dat het wenselijk is om de gemeenschappelijke regeling Werkorganisatie Duivenvoorde en Financiële verordening Voorschoten 2018 aan de nieuwe situatie aan te passen; </text:p>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nr"/> </text:p>
            <text:list text:style-name="id1-3-2-2-1-2">
              <text:list-item text:style-override="id1-3-2-2-1-2-1">
                <text:number>1.</text:number>
                <text:p text:style-name="al">Toestemming te verlenen aan het college en de burgemeester voor het wijzigen van de Gemeenschappelijke Regeling Werkorganisatie Duivenvoorde (schrappen van artikel 5, vierde en vijfde lid, over de overdracht van de heffing en invordering van belastingen).</text:p>
              </text:list-item>
              <text:list-item text:style-override="id1-3-2-2-1-2-2">
                <text:number>2.</text:number>
                <text:p text:style-name="al">[Dit onderdeel van het besluit wordt later gepubliceerd in een ander nummer van het Gemeenteblad].</text:p>
              </text:list-item>
            </text:list>
          </text:section>
        </text:section>
        <text:section text:name="regeling-sluiting_id1-3-2-3" text:style-name="regeling-sluiting">
          <text:section text:name="slotformulering_id1-3-2-3-1" text:style-name="slotformulering">
            <text:p text:style-name="al">Aldus vastgesteld in de openbare vergadering  </text:p>
            <text:p text:style-name="al">van de raad der gemeente Voorschoten, </text:p>
            <text:p text:style-name="al">gehouden op donderdag 4 maart 2021</text:p>
          </text:section>
          <text:section text:name="ondertekening_id1-3-2-3-2">
            <text:p>de griffier,</text:p>
            <text:p><text:span text:style-name="ondertekening_naam"><text:span text:style-name="voornaam">A.R.</text:span><text:span text:style-name="achternaam">de Graaf</text:span></text:span></text:p>
            <text:p><text:span text:style-name="functie">de voorzitter,</text:span></text:p>
            <text:p><text:span text:style-name="ondertekening_naam"><text:span text:style-name="voornaam">Ch.B.  </text:span><text:span text:style-name="achternaam">Aptroot</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456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6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ttps://lokaleregelgeving.overheid.nl/CVDR252074/3</meta:user-defined>
    <meta:user-defined meta:name="OVERHEIDop.referentienummer">Z/20/049513</meta:user-defined>
    <dc:language>nl</dc:language>
    <meta:user-defined meta:name="OVERHEIDop.locatietype/OVERHEIDop.gebiedsmarkering">Adres</meta:user-defined>
    <meta:user-defined meta:name="DC.title">Gemeente Voorschoten – Toestemming van de gemeenteraad voor het wijzigen van de Gemeenschappelijke Regeling Werkorganisatie Duivenvoorde (heffing en invordering van belastingen)</meta:user-defined>
    <meta:user-defined meta:name="DCTERMS.W3CDTF/DCTERMS.available">2021-07-12</meta:user-defined>
    <meta:user-defined meta:name="DCTERMS.W3CDTF/OVERHEIDop.jaargang">2021</meta:user-defined>
    <meta:user-defined meta:name="OVERHEIDop.publicationIssue">224562</meta:user-defined>
    <meta:user-defined meta:name="OVERHEIDop.GmbID/DC.identifier">gmb-2021-224562</meta:user-defined>
    <meta:user-defined meta:name="OVERHEIDop.versieInformatie"/>
  </office:meta>
</office:document-meta>
</file>