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bouwkeet en opslag van bouwmaterieel op locatie Molenstraat 1a 1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1 heeft de gemeente een aanvraag voor een omgevingsvergunning ontvangen voor het plaatsen van een bouwkeet en opslag van bouwmaterieel op locatie Molenstraat 1a 1 in Zundert. De aanvraag is geregistreerd onder zaaknummer Z21-003476. De aanvraag betreft:</text:p>
            <text:list text:style-name="id1-3-2-1-1-2">
              <text:list-item text:style-override="id1-3-2-1-1-2-1">
                <text:number>•</text:number>
                <text:p text:style-name="al">Roerende zaken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24561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56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4561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 het plaatsen van een bouwkeet en opslag van bouwmaterieel op locatie Molenstraat 1a 1 in Zundert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4561</meta:user-defined>
    <meta:user-defined meta:name="OVERHEIDop.GmbID/DC.identifier">gmb-2021-224561</meta:user-defined>
    <meta:user-defined meta:name="OVERHEIDop.versieInformatie"/>
  </office:meta>
</office:document-meta>
</file>