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Speijkstraat 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passing van het LD-net en het realiseren van verkeersmaatregelen ter hoogte van de Van Speijkstraat 47 in Den Haag. De aanvraag is ingediend voor de periode van 21 juli 2021 tot en met 21 oktober 2022.</text:p>
            <text:p text:style-name="common-al"/>
            <text:p text:style-name="common-al">Ons kenmerk: 01221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Speijkstraat 47</text:p>
            <text:p text:style-name="tussenkopcur">
            <text:span text:style-name="nadrukvet">Datum bekendmaking besluit:</text:span>
          </text:p>
            <text:p text:style-name="common-al">8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55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5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5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21IBA21/7995337</meta:user-defined>
    <meta:user-defined meta:name="DCTERMS.abstract">Aanpassing van het LD-net en het realiseren van verkeersmaatregelen ter hoogte van de Van Speijkstraat 47 in Den Haag. De aanvraag is ingediend voor de periode van 21 juli 2021 tot en met 21 oktober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Speijkstraat 47 te Den Haag</meta:user-defined>
    <meta:user-defined meta:name="DCTERMS.W3CDTF/DCTERMS.available">2021-07-12</meta:user-defined>
    <meta:user-defined meta:name="OVERHEIDop.externeBijlage">Bijlage_40720951_voor_bekendmaking|exb-2021-41876</meta:user-defined>
    <meta:user-defined meta:name="DCTERMS.W3CDTF/OVERHEIDop.jaargang">2021</meta:user-defined>
    <meta:user-defined meta:name="OVERHEIDop.publicationIssue">224554</meta:user-defined>
    <meta:user-defined meta:name="OVERHEIDop.GmbID/DC.identifier">gmb-2021-224554</meta:user-defined>
    <meta:user-defined meta:name="OVERHEIDop.versieInformatie"/>
  </office:meta>
</office:document-meta>
</file>