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gemeentearchivaris en archiefbewaarplaatsen</text:p>
      <text:section text:name="regeling_id1-3-2" text:style-name="regeling">
        <text:section text:name="aanhef_id1-3-2-1" text:style-name="aanhef">
          <text:section text:name="preambule_id1-3-2-1-1" text:style-name="preambule">
            <text:p text:style-name="al">Het college van burgemeester en wethouders van de gemeente Geertruidenberg;</text:p>
            <text:p text:style-name="al"/>
            <text:p text:style-name="al">In de hoedanigheid van zorgdrager voor de archiefbescheiden op basis van artikel 30 van de Archiefwet 1995;</text:p>
            <text:p text:style-name="al"/>
            <text:p text:style-name="al">Gelet op artikelen 31 en 32, derde lid, van de Archiefwet 1995 en artikel 3a van het Archiefbesluit 1995;</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Besluit: </text:p>
          </text:section>
          <text:section text:name="artikel_id1-3-2-2-2" text:style-name="artikel">
            <text:p text:style-name="artikel_kop_titel">I. </text:p>
            <text:p text:style-name="al">als gemeentearchivaris te aan te wijzen: Mathijs Timmermans, in dienst bij de gemeente Tilburg als gemeentearchivaris.</text:p>
            <text:p text:style-name="al">De aanwijzing eindigt van rechtswege met ingang van de datum dat de uitoefening van de functie van gemeentearchivaris geen onderdeel meer uitmaakt van de werkzaamheden van deze betreffende ambtenaar.</text:p>
            <text:p text:style-name="al"/>
          </text:section>
          <text:section text:name="artikel_id1-3-2-2-3" text:style-name="artikel">
            <text:p text:style-name="artikel_kop_titel">II.</text:p>
            <text:p text:style-name="al">als archiefbewaarplaatsen aan te wijzen: Kazernehof 75 en Goirkestraat 96 te Tilburg en Van Heemstraweg 11A te Zaltbommel.</text:p>
            <text:p text:style-name="al"/>
          </text:section>
          <text:section text:name="artikel_id1-3-2-2-4" text:style-name="artikel">
            <text:p text:style-name="artikel_kop_titel">III.</text:p>
            <text:p text:style-name="al">dat dit besluit in werking treedt op 1 januari 2021 en wordt aangehaald als: Aanwijzingsbesluit gemeentearchivaris en archiefbewaarplaatsen Geertruidenberg 2021. </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Geertruidenberg op 29 juni 2021.</text:span></text:p>
          </text:section>
          <text:section text:name="ondertekening_id1-3-2-3-2">
            <text:p><text:span text:style-name="functie"/></text:p>
            <text:p><text:span text:style-name="functie">Burgemeester en wethouders van Geertruidenberg,</text:span></text:p>
            <text:p><text:span text:style-name="functie">De secretaris, de burgemeester,</text:span></text:p>
            <text:p><text:span text:style-name="functie"/></text:p>
            <text:p><text:span text:style-name="functie"/></text:p>
            <text:p><text:span text:style-name="functie">R.C.J. Nagtzaam, M. Witte</text:span></text:p>
          </text:section>
          <text:section text:name="ondertekening_id1-3-2-3-3">
            <text:p><text:span text:style-name="functie"/></text:p>
          </text:section>
        </text:section>
        <text:section text:name="bijlage_id1-3-2-4" text:style-name="bijlage">
          <text:p text:style-name="bijlage_top"/>
          <text:p text:style-name="artikel_kop_titel"><text:span text:style-name="label"> rechtsvoorziening</text:span> </text:p>
          <text:p text:style-name="al">Bent u het niet eens met de inhoud van dit besluit of is het besluit onduidelijk?</text:p>
          <text:p text:style-name="al">Neem dan eerst contact op met de behandelaar. Dit kan voorkomen dat u een bezwaarschrift moet schrijven. De behandelaar neemt het besluit met u door. Komt u er samen niet uit, dan kunt u alsnog een bezwaarschrift indienen. </text:p>
          <text:p text:style-name="al"/>
          <text:p text:style-name="al">Als u een bezwaarschrift wilt indienen, doe dat dan binnen de wettelijke termijn, zes weken na de verzenddatum van dit besluit. </text:p>
          <text:p text:style-name="al">Hoe kan ik mijn bezwaarschrift indienen?</text:p>
          <text:p text:style-name="al">U kunt uw bezwaarschrift:</text:p>
          <text:p text:style-name="al">• afgeven bij de receptie van het gemeentehuis, Vrijheidstraat 2 in Raamsdonksveer;</text:p>
          <text:p text:style-name="al">• sturen naar postbus 10.001 4940 GA Raamsdonksveer;</text:p>
          <text:p text:style-name="al">• digitaal indienen via het digitaal formulier op https://www.geertruidenberg.nl/bezwaar (DigiD).</text:p>
          <text:p text:style-name="al">Het is niet mogelijk om uw bezwaarschrift per e-mail, fax of een social-mediakanaal in te dienen. Ook staat ons antwoordnummer niet open voor het indienen van bezwaarschriften. </text:p>
          <text:p text:style-name="al">Wat moet er in mijn bezwaarschrift staan?</text:p>
          <text:p text:style-name="al">• dat het gaat om een bezwaarschrift;</text:p>
          <text:p text:style-name="al">• uw naam, adres en telefoonnummer;</text:p>
          <text:p text:style-name="al">• datum waarop u het bezwaarschrift schrijft;</text:p>
          <text:p text:style-name="al">• tegen welk besluit u bezwaar maakt (datum van dit besluit vermelden, u kunt ook een kopie van dit besluit bijvoegen);</text:p>
          <text:p text:style-name="al">• waarom u het niet eens bent met dit besluit;</text:p>
          <text:p text:style-name="al">• uw handtekening.</text:p>
          <text:p text:style-name="al"/>
          <text:p text:style-name="al">Als het mogelijk is, stuurt u bewijsstukken mee om uw bezwaar te ondersteunen. Stuur alleen kopieën.</text:p>
          <text:p text:style-name="al">U kunt de rechter vragen om voorlopig te oordelen</text:p>
          <text:p text:style-name="al">Zolang u nog geen beslissing heeft gekregen op uw bezwaar, blijft ons besluit gelden. Wilt u de uitvoering van het besluit tegenhouden en heeft dit spoed? Dan kunt u aan de rechter vragen om voorlopig te oordelen over ons besluit en de werking van het besluit te staken. Dit heet een voorlopige voorziening. Er zijn griffiekosten verschuldigd aan de rechtbank. </text:p>
          <text:p text:style-name="al">Meer informatie: www.rechtspraak.nl. U gaat naar Uw situatie &gt; Een rechtszaak starten &gt; Voorlopig oordeel bij spoe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24551</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551</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551</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7/xml/MC-DRP-OverigeBvAS-Web-CB.xml</meta:user-defined>
    <meta:user-defined meta:name="OVERHEID.Gemeente/DC.creator">Geertruidenberg</meta:user-defined>
    <meta:user-defined meta:name="OVERHEID.Informatietype/DC.type">officiële publicatie</meta:user-defined>
    <meta:user-defined meta:name="OVERHEIDop.Rubriek/DC.type">ander besluit van algemene strekking</meta:user-defined>
    <meta:user-defined meta:name="OVERHEID.Gemeente/DCTERMS.publisher">Geertruidenberg</meta:user-defined>
    <meta:user-defined meta:name="OVERHEID.Gemeente/OVERHEID.authority">Geertruidenberg</meta:user-defined>
    <meta:user-defined meta:name="OVERHEID.TaxonomieBeleidsagendaDecentraal/OVERHEID.category">Werk | Organisatie en beleid</meta:user-defined>
    <meta:user-defined meta:name="OVERHEID.TaxonomieBeleidsagendaDecentraal/OVERHEID.category">Recht | Organisatie en beleid</meta:user-defined>
    <meta:user-defined meta:name="DC.source">artikel 31 van de Archiefwet 1995]|[1.0:c:BWBR0007376&amp;artikel=31&amp;g=2020-01-01</meta:user-defined>
    <meta:user-defined meta:name="DC.source">artikel 32, derde lid, van de Archiefwet 1995]|[1.0:c:BWBR0007376&amp;artikel=32&amp;lid=3&amp;g=2020-01-01</meta:user-defined>
    <meta:user-defined meta:name="DC.source">artikel 3a van het Archiefbesluit 1995]|[1.0:c:BWBR0007748&amp;artikel=3a&amp;g=2020-01-01</meta:user-defined>
    <meta:user-defined meta:name="DC.source">artikel 30 van de Archiefwet 1995]|[1.0:c:BWBR0007376&amp;artikel=30&amp;g=2020-01-01</meta:user-defined>
    <meta:user-defined meta:name="DCTERMS.alternative">Aanwijzingsbesluit gemeentearchivaris en archiefbewaarplaatsen Geertruidenberg 2021</meta:user-defined>
    <dc:language>nl</dc:language>
    <meta:user-defined meta:name="OVERHEIDop.locatietype/OVERHEIDop.gebiedsmarkering">Gemeente</meta:user-defined>
    <meta:user-defined meta:name="DC.title">Aanwijzingsbesluit gemeentearchivaris en archiefbewaarplaatsen</meta:user-defined>
    <meta:user-defined meta:name="DCTERMS.W3CDTF/DCTERMS.available">2021-07-15</meta:user-defined>
    <meta:user-defined meta:name="DCTERMS.W3CDTF/OVERHEIDop.jaargang">2021</meta:user-defined>
    <meta:user-defined meta:name="OVERHEIDop.publicationIssue">224551</meta:user-defined>
    <meta:user-defined meta:name="OVERHEIDop.betreftRegeling">CVDR660171_1</meta:user-defined>
    <meta:user-defined meta:name="OVERHEIDop.GmbID/DC.identifier">gmb-2021-224551</meta:user-defined>
    <meta:user-defined meta:name="xs:date/OVERHEIDop.startdatum">2021-07-15</meta:user-defined>
    <meta:user-defined meta:name="OVERHEIDop.versieInformatie"/>
  </office:meta>
</office:document-meta>
</file>