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ultuurhistorische en landschappelijke waar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Harlingen maken bekend dat zij op 15 december 2020 de beleidsregel cultuurhistorische en landschappelijke waarden hebben vastgesteld. Deze beleidsregel vormt nu een afwegingskader om in uitzonderlijke gevallen af te wijken van de voorschriften in het bestemmingsplan Buitengebied welke de cultuurhistorische en landschappelijke waarden beschermen. Het document is te raadplegen op de website van de gemeente Harlingen en Overheid.nl vanaf maandag 25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1-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45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Ruimte en infrastructuur | Organisatie en beleid</meta:user-defined>
    <dc:language>nl</dc:language>
    <meta:user-defined meta:name="OVERHEID.Gemeente/DC.spatial">Harlingen</meta:user-defined>
    <meta:user-defined meta:name="OVERHEID.EPSG28992/DC.spatial">157081 576522</meta:user-defined>
    <meta:user-defined meta:name="DC.title">Beleidsregel cultuurhistorische en landschappelijke waarde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1-25</meta:user-defined>
    <meta:user-defined meta:name="OVERHEIDop.externeBijlage">Beleidsregel cultuurhistorische en landschappelijk|exb-2021-4218</meta:user-defined>
    <meta:user-defined meta:name="OVERHEIDop.externeBijlage">Beoordelingskaart waarden|exb-2021-4219</meta:user-defined>
    <meta:user-defined meta:name="OVERHEIDop.externeBijlage">Overzichtskaart A en B gebieden|exb-2021-4220</meta:user-defined>
    <meta:user-defined meta:name="OVERHEIDop.externeBijlage">Toelichting waarden en kaarten|exb-2021-4221</meta:user-defined>
    <meta:user-defined meta:name="DCTERMS.W3CDTF/OVERHEIDop.jaargang">2021</meta:user-defined>
    <meta:user-defined meta:name="OVERHEIDop.publicationIssue">22455</meta:user-defined>
    <meta:user-defined meta:name="OVERHEIDop.GmbID/DC.identifier">gmb-2021-22455</meta:user-defined>
    <meta:user-defined meta:name="OVERHEIDop.versieInformatie"/>
  </office:meta>
</office:document-meta>
</file>