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nisvlietstraat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ni 2021 met zaaknummer <text:span text:style-name="nadrukvet">M-SLM210199 </text:span>voor het verwijderen van asbest (dak schuur) op de locatie Canisvlietstraat 4 in Sluiskil.</text:p>
            <text:p text:style-name="common-al">De sloopmelding is op 8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nisvlietstraat 4 in Sluiski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549</meta:user-defined>
    <meta:user-defined meta:name="OVERHEIDop.GmbID/DC.identifier">gmb-2021-224549</meta:user-defined>
    <meta:user-defined meta:name="OVERHEIDop.versieInformatie"/>
  </office:meta>
</office:document-meta>
</file>