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Calandstraat 14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0 juni 2021 met zaaknummer <text:span text:style-name="nadrukvet">M-SLM210207</text:span> voor het verwijderen van asbest op de locatie Calandstraat 14 in Axel.</text:p>
            <text:p text:style-name="common-al">De sloopmelding is op8 juli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4 jul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454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54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54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Calandstraat 14 in Axel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4543</meta:user-defined>
    <meta:user-defined meta:name="OVERHEIDop.GmbID/DC.identifier">gmb-2021-224543</meta:user-defined>
    <meta:user-defined meta:name="OVERHEIDop.versieInformatie"/>
  </office:meta>
</office:document-meta>
</file>