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derdonksedijk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li 2021 een besluit genomen op de aanvraag voor een omgevingsvergunning op locatie Donderdonksedijk 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bijgebouw</text:p>
            <text:p text:style-name="common-al">Locatie: Donderdonksedijk 6 te Sint-Oedenrode</text:p>
            <text:p text:style-name="common-al">Zaaknummer: OV-2021-030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454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4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4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nderdonksedijk 6 te Sint-Oedenrod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540</meta:user-defined>
    <meta:user-defined meta:name="OVERHEIDop.GmbID/DC.identifier">gmb-2021-224540</meta:user-defined>
    <meta:user-defined meta:name="OVERHEIDop.versieInformatie"/>
  </office:meta>
</office:document-meta>
</file>