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evenement, Veenstraa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84</text:p>
            <text:p text:style-name="common-al">Ingekomen: 06-07-2021</text:p>
            <text:p text:style-name="common-al">Locatie: Veenstraat Bavel, District Oost Breda</text:p>
            <text:p text:style-name="common-al">Projectomschrijving: het organiseren van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53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3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3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3984</meta:user-defined>
    <meta:user-defined meta:name="DCTERMS.abstract">het organiseren van een evenement</meta:user-defined>
    <dc:language>nl</dc:language>
    <meta:user-defined meta:name="OVERHEIDop.locatietype/OVERHEIDop.gebiedsmarkering">Punt</meta:user-defined>
    <meta:user-defined meta:name="DC.title">Aanvraag omgevingsvergunning, het organiseren van een evenement, Veenstraat Bavel, District Oost Bred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535</meta:user-defined>
    <meta:user-defined meta:name="OVERHEIDop.GmbID/DC.identifier">gmb-2021-224535</meta:user-defined>
    <meta:user-defined meta:name="OVERHEIDop.versieInformatie"/>
  </office:meta>
</office:document-meta>
</file>