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weg 2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omgevingsvergunning verleend voorreviseren van de milieuvergunning op de locatie Industrieweg 22 te Loosdrecht (zaaknummer Z.4602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8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53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3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3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ndustrieweg 22 te Loosdrech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533</meta:user-defined>
    <meta:user-defined meta:name="OVERHEIDop.GmbID/DC.identifier">gmb-2021-224533</meta:user-defined>
    <meta:user-defined meta:name="OVERHEIDop.versieInformatie"/>
  </office:meta>
</office:document-meta>
</file>