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60 en 60a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uli 2021 een omgevingsvergunning verleend voor het afwijken van het bestemmingsplan van kantoor naar detailhandel/opleidingscentrum voor een periode van 10 jaar op de locatie Noordereinde 60 en 60a te 's-Graveland (zaaknummer Z.6609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452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2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2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Noordereinde 60 en 60a te 's-Graveland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529</meta:user-defined>
    <meta:user-defined meta:name="OVERHEIDop.GmbID/DC.identifier">gmb-2021-224529</meta:user-defined>
    <meta:user-defined meta:name="OVERHEIDop.versieInformatie"/>
  </office:meta>
</office:document-meta>
</file>