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mini festivals gedurende 4 weekenden, Park Overbo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72</text:p>
            <text:p text:style-name="common-al">Verzenddatum besluit: 08-07-2021</text:p>
            <text:p text:style-name="common-al">Locatie: Park Overbos Prinsenbeek, District West Breda</text:p>
            <text:p text:style-name="common-al">Projectomschrijving: het realiseren van mini festivals gedurende 4 weeke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372</meta:user-defined>
    <meta:user-defined meta:name="DCTERMS.abstract">het realiseren van mini festivals gedurende 4 weekenden</meta:user-defined>
    <dc:language>nl</dc:language>
    <meta:user-defined meta:name="OVERHEIDop.locatietype/OVERHEIDop.gebiedsmarkering">Punt</meta:user-defined>
    <meta:user-defined meta:name="DC.title">Verleende omgevingsvergunning met reguliere procedure, het realiseren van mini festivals gedurende 4 weekenden, Park Overbos Prinsenbeek, District West Breda</meta:user-defined>
    <meta:user-defined meta:name="DCTERMS.W3CDTF/DCTERMS.available">2021-07-12</meta:user-defined>
    <meta:user-defined meta:name="DCTERMS.W3CDTF/OVERHEIDop.jaargang">2021</meta:user-defined>
    <meta:user-defined meta:name="OVERHEIDop.publicationIssue">224518</meta:user-defined>
    <meta:user-defined meta:name="OVERHEIDop.GmbID/DC.identifier">gmb-2021-224518</meta:user-defined>
    <meta:user-defined meta:name="OVERHEIDop.versieInformatie"/>
  </office:meta>
</office:document-meta>
</file>