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traat 23 6181 GW te Elsloo (O2021-111\0971173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11\0971173786, ingekomen op 22 mei 2021 voor het vergroten van berging en wijziging gevel gelegen aan Dorpstraat 23 6181 GW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451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Dorpstraat 23 6181 GW te Elsloo (O2021-111\0971173786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515</meta:user-defined>
    <meta:user-defined meta:name="OVERHEIDop.GmbID/DC.identifier">gmb-2021-224515</meta:user-defined>
    <meta:user-defined meta:name="OVERHEIDop.versieInformatie"/>
  </office:meta>
</office:document-meta>
</file>