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Harnasruwe</text:p>
      <text:section text:name="regeling_id1-3-2" text:style-name="regeling">
        <text:section text:name="aanhef_id1-3-2-1" text:style-name="aanhef">
          <text:section text:name="afkondiging_id1-3-2-1-1" text:style-name="afkondiging">
            <text:p text:style-name="afkondiging_top"/>
            <text:p text:style-name="al">Ruimte / Mobiliteit / 2021-1999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Harnasruwe een erftoegangsweg is in de gemeente Maastricht;</text:p>
            <text:p text:style-name="al"/>
            <text:p text:style-name="al">dat in december 2020 een verkeersbesluit is genomen onder nummer 66489 in de Staatscourant voor het aanwijzen van een parkeergelegenheid voor het opladen van elektrische voertuigen aan de Harnasruwe;</text:p>
            <text:p text:style-name="al"/>
            <text:p text:style-name="al">dat is gebleken dat het trottoir te smal is voor het plaatsen van een laadpaal;</text:p>
            <text:p text:style-name="al"/>
            <text:p text:style-name="al">dat er een nieuwe locatie is gezocht aan de Schildruwe;</text:p>
            <text:p text:style-name="al"/>
            <text:p text:style-name="al">dat daarom het eerder genomen verkeersbesluit voor de Harnasruwe wordt ingetrokk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van de Harnasruwe in hun besluit van 11 december 2020, Ruimte / Mobiliteit / 2020-34122;</text:p>
              </text:list-item>
              <text:list-item text:style-override="id1-3-2-1-1-23-2">
                <text:number>2.</text:number>
                <text:p text:style-name="al">door het in stand houden van de borden C2, C3 en C4 van Bijlage I van het RVV 1990 en onderborden OB52 eenrichtingsverkeer in te stellen voor de Harnasruwe, met uitzondering van fietsers, gesloten in de richting van de Floretruwe;</text:p>
              </text:list-item>
              <text:list-item text:style-override="id1-3-2-1-1-23-3">
                <text:number>3.</text:number>
                <text:p text:style-name="al">door het in stand houden van de borden D5 van Bijlage I van het RVV 1990 en onderborden OB52 het verkeer, met uitzondering van fietsers, te gebieden de rijrichting te volgen die op het bord is aangegeven.</text:p>
              </text:list-item>
            </text:list>
            <text:p text:style-name="al"/>
            <text:p text:style-name="al">Maastricht, 12 jul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5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trekken aanwijzing parkeergelegenheid voor laden elektrische voertuigen - Harnasr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9992</meta:user-defined>
    <meta:user-defined meta:name="OVERHEIDop.verkeersbordcode">E4</meta:user-defined>
    <dc:language>nl</dc:language>
    <meta:user-defined meta:name="OVERHEIDop.locatietype/OVERHEIDop.gebiedsmarkering">Adres</meta:user-defined>
    <meta:user-defined meta:name="DC.title">Verkeersmaatregel Harnasruwe</meta:user-defined>
    <meta:user-defined meta:name="DCTERMS.W3CDTF/DCTERMS.available">2021-07-12</meta:user-defined>
    <meta:user-defined meta:name="DCTERMS.W3CDTF/OVERHEIDop.jaargang">2021</meta:user-defined>
    <meta:user-defined meta:name="OVERHEIDop.publicationIssue">224510</meta:user-defined>
    <meta:user-defined meta:name="OVERHEIDop.GmbID/DC.identifier">gmb-2021-224510</meta:user-defined>
    <meta:user-defined meta:name="OVERHEIDop.versieInformatie"/>
  </office:meta>
</office:document-meta>
</file>