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EKKERBEETJENLAAN 1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Lekkerbeetjenlaan 120 Vught, plaatsen van een poort op oprit, OV20211020, ingekomen 19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45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43.638 407532.662</meta:user-defined>
    <meta:user-defined meta:name="DC.title">GEMEENTE VUGHT - INGEKOMEN AANVRAAG OMGEVINGSVERGUNNING BOUW – LEKKERBEETJENLAAN 120 VUGHT</meta:user-defined>
    <meta:user-defined meta:name="OVERHEID.PostcodeHuisnummer/OVERHEIDop.postcodeHuisnummer">5263LB 120</meta:user-defined>
    <meta:user-defined meta:name="OVERHEIDop.straatnaam">Lekkerbeetjenlaan</meta:user-defined>
    <meta:user-defined meta:name="OVERHEIDop.woonplaats">Vugh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451</meta:user-defined>
    <meta:user-defined meta:name="OVERHEIDop.GmbID/DC.identifier">gmb-2021-22451</meta:user-defined>
    <meta:user-defined meta:name="OVERHEIDop.versieInformatie"/>
  </office:meta>
</office:document-meta>
</file>