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pstraat 23 6181 GW te Elsloo (O2021-111\0971173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2 mei 2021 ingekomen aanvraag omgevingsvergunning met registratienummer O2021-111\0971173786 voor het vergroten van berging en wijziging gevel gelegen aan Dorpstraat 23 6181 GW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50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0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0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Dorpstraat 23 6181 GW te Elsloo (O2021-111\0971173786)</meta:user-defined>
    <meta:user-defined meta:name="DCTERMS.W3CDTF/DCTERMS.available">2021-07-12</meta:user-defined>
    <meta:user-defined meta:name="DCTERMS.W3CDTF/OVERHEIDop.jaargang">2021</meta:user-defined>
    <meta:user-defined meta:name="OVERHEIDop.publicationIssue">224509</meta:user-defined>
    <meta:user-defined meta:name="OVERHEIDop.GmbID/DC.identifier">gmb-2021-224509</meta:user-defined>
    <meta:user-defined meta:name="OVERHEIDop.versieInformatie"/>
  </office:meta>
</office:document-meta>
</file>