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is en visgerelateerd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Standplaatsvergunning</text:p>
            <text:p text:style-name="common-al">Voor: verkoop en bereiding van vis en visgerelateerde producten</text:p>
            <text:p text:style-name="common-al">Locatie: De Laar Oost / Oostburgwal (Terneuzenstraat 37)</text:p>
            <text:p text:style-name="common-al">Datum: 30 september 2021 t/m 30 september 2024</text:p>
            <text:p text:style-name="common-al">Dossiernummer: 5863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50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is en visgerelateerde produc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08</meta:user-defined>
    <meta:user-defined meta:name="OVERHEIDop.GmbID/DC.identifier">gmb-2021-224508</meta:user-defined>
    <meta:user-defined meta:name="OVERHEIDop.versieInformatie"/>
  </office:meta>
</office:document-meta>
</file>