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3">
      <text:list-level-style-bullet text:bullet-char="•" text:level="1">
        <style:list-level-properties text:min-label-width="10mm"/>
      </text:list-level-style-bullet>
    </text:list-style>
    <text:list-style style:name="id1-3-2-2-2-4-2-2-3-3-3-1">
      <text:list-level-style-bullet text:bullet-char="•" text:level="1">
        <style:list-level-properties text:min-label-width="10mm"/>
      </text:list-level-style-bullet>
    </text:list-style>
    <text:list-style style:name="id1-3-2-2-2-4-2-2-3-3-3-2">
      <text:list-level-style-bullet text:bullet-char="•" text:level="1">
        <style:list-level-properties text:min-label-width="10mm"/>
      </text:list-level-style-bullet>
    </text:list-style>
    <text:list-style style:name="id1-3-2-2-2-4-2-2-3-3-3-3">
      <text:list-level-style-bullet text:bullet-char="•" text:level="1">
        <style:list-level-properties text:min-label-width="10mm"/>
      </text:list-level-style-bullet>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7-10">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3">
      <text:list-level-style-bullet text:bullet-char="•" text:level="1">
        <style:list-level-properties text:min-label-width="10mm"/>
      </text:list-level-style-bullet>
    </text:list-style>
    <text:list-style style:name="id1-3-2-2-3-2-4-2-3-3-3-1">
      <text:list-level-style-bullet text:bullet-char="•" text:level="1">
        <style:list-level-properties text:min-label-width="10mm"/>
      </text:list-level-style-bullet>
    </text:list-style>
    <text:list-style style:name="id1-3-2-2-3-2-4-2-3-3-3-2">
      <text:list-level-style-bullet text:bullet-char="•" text:level="1">
        <style:list-level-properties text:min-label-width="10mm"/>
      </text:list-level-style-bullet>
    </text:list-style>
    <text:list-style style:name="id1-3-2-2-3-2-4-2-3-3-3-3">
      <text:list-level-style-bullet text:bullet-char="•" text:level="1">
        <style:list-level-properties text:min-label-width="10mm"/>
      </text:list-level-style-bullet>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4-7">
      <text:list-level-style-bullet style:num-suffix=""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style:num-suffix="" text:bullet-char="​" text:level="1">
        <style:list-level-properties text:min-label-width="10mm"/>
      </text:list-level-style-bullet>
    </text:list-style>
    <text:list-style style:name="id1-3-2-2-3-2-4-10">
      <text:list-level-style-bullet style:num-suffix=""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style:num-suffix="" text:bullet-char="​" text:level="1">
        <style:list-level-properties text:min-label-width="10mm"/>
      </text:list-level-style-bullet>
    </text:list-style>
    <text:list-style style:name="id1-3-2-2-3-2-4-13">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text:list-style style:name="id1-3-2-2-3-2-6-2-3-5">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3-1">
      <text:list-level-style-bullet text:bullet-char="•" text:level="1">
        <style:list-level-properties text:min-label-width="10mm"/>
      </text:list-level-style-bullet>
    </text:list-style>
    <text:list-style style:name="id1-3-2-2-3-2-6-4-3-2">
      <text:list-level-style-bullet text:bullet-char="•" text:level="1">
        <style:list-level-properties text:min-label-width="10mm"/>
      </text:list-level-style-bullet>
    </text:list-style>
    <text:list-style style:name="id1-3-2-2-3-2-6-4-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style:num-suffix="" text:bullet-char="​" text:level="1">
        <style:list-level-properties text:min-label-width="10mm"/>
      </text:list-level-style-bullet>
    </text:list-style>
    <text:list-style style:name="id1-3-2-2-5-3-3-9">
      <text:list-level-style-bullet style:num-suffix=""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style:num-suffix=""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style:num-suffix=""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style:num-suffix=""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style:num-suffix=""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style:num-suffix=""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style:num-suffix="" text:bullet-char="​" text:level="1">
        <style:list-level-properties text:min-label-width="10mm"/>
      </text:list-level-style-bullet>
    </text:list-style>
    <text:list-style style:name="id1-3-2-2-5-6-2-5">
      <text:list-level-style-bullet style:num-suffix="" text:bullet-char="​" text:level="1">
        <style:list-level-properties text:min-label-width="10mm"/>
      </text:list-level-style-bullet>
    </text:list-style>
    <text:list-style style:name="id1-3-2-2-5-6-2-6">
      <text:list-level-style-bullet style:num-suffix=""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8">
      <text:list-level-style-bullet style:num-suffix="" text:bullet-char="​" text:level="1">
        <style:list-level-properties text:min-label-width="10mm"/>
      </text:list-level-style-bullet>
    </text:list-style>
    <text:list-style style:name="id1-3-2-2-5-6-2-9">
      <text:list-level-style-bullet style:num-suffix="" text:bullet-char="​" text:level="1">
        <style:list-level-properties text:min-label-width="10mm"/>
      </text:list-level-style-bullet>
    </text:list-style>
    <text:list-style style:name="id1-3-2-2-5-6-2-10">
      <text:list-level-style-bullet style:num-suffix=""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style:num-suffix=""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style:num-suffix=""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4">
      <text:list-level-style-bullet style:num-suffix=""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6">
      <text:list-level-style-bullet style:num-suffix=""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8">
      <text:list-level-style-bullet style:num-suffix=""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style:num-suffix=""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style:num-suffix="" text:bullet-char="​" text:level="1">
        <style:list-level-properties text:min-label-width="10mm"/>
      </text:list-level-style-bullet>
    </text:list-style>
    <text:list-style style:name="id1-3-2-2-5-8-2-5">
      <text:list-level-style-bullet style:num-suffix="" text:bullet-char="​" text:level="1">
        <style:list-level-properties text:min-label-width="10mm"/>
      </text:list-level-style-bullet>
    </text:list-style>
    <text:list-style style:name="id1-3-2-2-5-8-2-6">
      <text:list-level-style-bullet style:num-suffix=""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8">
      <text:list-level-style-bullet style:num-suffix="" text:bullet-char="​" text:level="1">
        <style:list-level-properties text:min-label-width="10mm"/>
      </text:list-level-style-bullet>
    </text:list-style>
    <text:list-style style:name="id1-3-2-2-5-8-2-9">
      <text:list-level-style-bullet style:num-suffix="" text:bullet-char="​" text:level="1">
        <style:list-level-properties text:min-label-width="10mm"/>
      </text:list-level-style-bullet>
    </text:list-style>
    <text:list-style style:name="id1-3-2-2-5-8-2-10">
      <text:list-level-style-bullet style:num-suffix=""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style:num-suffix="" text:bullet-char="​" text:level="1">
        <style:list-level-properties text:min-label-width="10mm"/>
      </text:list-level-style-bullet>
    </text:list-style>
    <text:list-style style:name="id1-3-2-2-5-8-2-13">
      <text:list-level-style-bullet style:num-suffix="" text:bullet-char="​" text:level="1">
        <style:list-level-properties text:min-label-width="10mm"/>
      </text:list-level-style-bullet>
    </text:list-style>
    <text:list-style style:name="id1-3-2-2-5-8-2-14">
      <text:list-level-style-bullet style:num-suffix=""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style:num-suffix=""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style:num-suffix="" text:bullet-char="​" text:level="1">
        <style:list-level-properties text:min-label-width="10mm"/>
      </text:list-level-style-bullet>
    </text:list-style>
    <text:list-style style:name="id1-3-2-2-5-9-2-5">
      <text:list-level-style-bullet style:num-suffix=""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style:num-suffix="" text:bullet-char="​" text:level="1">
        <style:list-level-properties text:min-label-width="10mm"/>
      </text:list-level-style-bullet>
    </text:list-style>
    <text:list-style style:name="id1-3-2-2-5-9-2-8">
      <text:list-level-style-bullet style:num-suffix=""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bullet style:num-suffix="" text:bullet-char="​" text:level="1">
        <style:list-level-properties text:min-label-width="10mm"/>
      </text:list-level-style-bullet>
    </text:list-style>
    <text:list-style style:name="id1-3-2-2-5-9-2-11">
      <text:list-level-style-bullet style:num-suffix=""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style:num-suffix=""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4">
      <text:list-level-style-bullet style:num-suffix="" text:bullet-char="​" text:level="1">
        <style:list-level-properties text:min-label-width="10mm"/>
      </text:list-level-style-bullet>
    </text:list-style>
    <text:list-style style:name="id1-3-2-2-5-10-2-5">
      <text:list-level-style-bullet style:num-suffix=""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7">
      <text:list-level-style-bullet style:num-suffix="" text:bullet-char="​" text:level="1">
        <style:list-level-properties text:min-label-width="10mm"/>
      </text:list-level-style-bullet>
    </text:list-style>
    <text:list-style style:name="id1-3-2-2-5-10-2-8">
      <text:list-level-style-bullet style:num-suffix=""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10">
      <text:list-level-style-bullet style:num-suffix="" text:bullet-char="​" text:level="1">
        <style:list-level-properties text:min-label-width="10mm"/>
      </text:list-level-style-bullet>
    </text:list-style>
    <text:list-style style:name="id1-3-2-2-5-10-2-11">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29-4">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text:list-style style:name="id1-3-2-2-7-2-34-6">
      <text:list-level-style-bullet text:bullet-char="•" text:level="1">
        <style:list-level-properties text:min-label-width="10mm"/>
      </text:list-level-style-bullet>
    </text:list-style>
  </office:automatic-styles>
  <office:body>
    <office:text>
      <text:p text:style-name="new_page_staatscourant"/>
      <text:p text:style-name="single-kop-titel">Evenementenbeleid 2021 gemeente Molenlanden</text:p>
      <text:section text:name="regeling_id1-3-2" text:style-name="regeling">
        <text:section text:name="aanhef_id1-3-2-1" text:style-name="aanhef">
          <text:section text:name="preambule_id1-3-2-1-1" text:style-name="preambule">
            <text:p text:style-name="al"/>
            <text:p text:style-name="al">Het college en de burgemeester van Molenlanden, ieder binnen de eigen bevoegdheden, besluit: </text:p>
            <text:list text:style-name="id1-3-2-1-1-3">
              <text:list-item text:style-override="id1-3-2-1-1-3-1">
                <text:number>1.</text:number>
                <text:p text:style-name="al">Tot harmonisering van het Evenementenbeleid waarbij: </text:p>
                <text:list text:style-name="id1-3-2-1-1-3-1-3">
                  <text:list-item text:style-override="id1-3-2-1-1-3-1-3-1">
                    <text:number>•</text:number>
                    <text:p text:style-name="al">Er sprake is van een technische harmonisatie; </text:p>
                  </text:list-item>
                  <text:list-item text:style-override="id1-3-2-1-1-3-1-3-2">
                    <text:number>•</text:number>
                    <text:p text:style-name="al">Doorontwikkeling en actualisatie wordt opgepakt parallel aan de implementatie van de Omgevingswet;</text:p>
                  </text:list-item>
                </text:list>
              </text:list-item>
              <text:list-item text:style-override="id1-3-2-1-1-3-2">
                <text:number>2.</text:number>
                <text:p text:style-name="al">Hiertoe het Evenementenbeleid Molenlanden 2021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uitgangspunten</text:p>
            <text:section text:name="artikel_id1-3-2-2-1-2" text:style-name="artikel">
              <text:p text:style-name="artikel_kop_titel"><text:span text:style-name="artikel_kop_label"/> <text:span text:style-name="artikel_kop_nr"/> </text:p>
              <text:p text:style-name="al">Evenementen geven kleur en karakter aan de dorpen in de gemeente en hebben vaak een functie in het versterken van de saamhorigheid. Bovendien verhogen ze de aantrekkelijkheid van de dorpen en gemeente. Naast positieve kanten hebben evenementen ook andere kanten. Zo kunnen evenementen overlast veroorzaken voor mensen die dicht bij de evenementenlocaties wonen en werken. De overlast heeft niet alleen met geluid te maken. Ook de bereikbaarheid van de woning of het bedrijf, het tijdelijk verdwijnen van parkeerplaatsen, verkeersopstoppingen en vervuiling van de openbare ruimte kunnen nadelen zijn van evenementen.</text:p>
              <text:p text:style-name="al">Naast deze voor- en nadelen is veiligheid een centraal punt bij evenementen. Het is belangrijk dat evenementen veilig verlopen. Zowel de organisatoren als de overheid hebben hierin een belangrijke verantwoordelijkheid. Echter, volledige veiligheid zonder risico`s kan niet gegarandeerd worden. Daarbij hebben de bezoekers ook een eigen verantwoordelijkheid, ook op het gebied van veiligheid. Voorkomen dient te worden dat we in een zogenaamde risico-regelreflex terechtgekomen, hetzij na grote of kleine incidenten. </text:p>
              <text:p text:style-name="al">Doel van het evenementenbeleid Molenlanden is om evenementen mogelijk te maken en te faciliteren waarbij de veiligheid tot een reëel niveau wordt geborgd en eventuele negatieve bijeffecten worden geminimaliseerd. </text:p>
              <text:list text:style-name="id1-3-2-2-1-2-5">
                <text:list-item text:style-override="id1-3-2-2-1-2-5-1">
                  <text:number>•</text:number>
                  <text:p text:style-name="al">De volgende uitgangspunten zijn leidend:</text:p>
                </text:list-item>
                <text:list-item text:style-override="id1-3-2-2-1-2-5-2">
                  <text:number>•</text:number>
                  <text:p text:style-name="al">De gemeente geeft ruimte aan evenementen die vanuit de eigen dorpen worden georganiseerd en / of breed draagvlak hebben in de samenleving;</text:p>
                </text:list-item>
                <text:list-item text:style-override="id1-3-2-2-1-2-5-3">
                  <text:number>•</text:number>
                  <text:p text:style-name="al">De organisatoren, bezoekers, omwonenden en overheid hebben een gezamenlijke verantwoordelijkheid, ook ten aanzien van veiligheid;</text:p>
                </text:list-item>
                <text:list-item text:style-override="id1-3-2-2-1-2-5-4">
                  <text:number>•</text:number>
                  <text:p text:style-name="al">De veiligheid bij evenementen dient tot op een reëel niveau te worden geborgd;</text:p>
                </text:list-item>
                <text:list-item text:style-override="id1-3-2-2-1-2-5-5">
                  <text:number>•</text:number>
                  <text:p text:style-name="al">Loslaten waar het kan, streng en aan het roer waar het moet.</text:p>
                </text:list-item>
              </text:list>
            </text:section>
            <text:p text:style-name="hoofdstuk_bottom"/>
          </text:section>
          <text:section text:name="hoofdstuk_id1-3-2-2-2" text:style-name="hoofdstuk">
            <text:p text:style-name="hoofdstuk_kop"><text:span text:style-name="label">Hoofdstuk</text:span> <text:span text:style-name="nr">2</text:span> Wettelijk Kader en afbakening</text:p>
            <text:section text:name="artikel_id1-3-2-2-2-2" text:style-name="artikel">
              <text:p text:style-name="artikel_kop_titel"><text:span text:style-name="artikel_kop_label"/> <text:span text:style-name="artikel_kop_nr"/> </text:p>
              <text:p text:style-name="al">Het wettelijk kader voor evenementen wordt in de eerste plaats geboden door de APV. </text:p>
              <text:p text:style-name="al">In Hoofdstuk 2, afdeling 7, van de APV wordt het begrip evenement omschreven.</text:p>
            </text:section>
            <text:section text:name="artikel_id1-3-2-2-2-3" text:style-name="artikel">
              <text:p text:style-name="artikel_kop_titel"><text:span text:style-name="artikel_kop_label">Artikel</text:span> <text:span text:style-name="artikel_kop_nr">2:24</text:span> Begripsbepaling</text:p>
              <text:list text:style-name="id1-3-2-2-2-3-2">
                <text:list-item text:style-override="id1-3-2-2-2-3-2-1">
                  <text:number>1.</text:number>
                  <text:p text:style-name="al">1.In deze afdeling wordt onder evenement verstaan elke voor publiek toegankelijke verrichting van vermaak, met uitzondering van:</text:p>
                  <text:list text:style-name="id1-3-2-2-2-3-2-1-3">
                    <text:list-item text:style-override="id1-3-2-2-2-3-2-1-3-1">
                      <text:number>a.</text:number>
                      <text:p text:style-name="al">bioscoopvoorstellingen;</text:p>
                    </text:list-item>
                    <text:list-item text:style-override="id1-3-2-2-2-3-2-1-3-2">
                      <text:number>b.</text:number>
                      <text:p text:style-name="al">markten als bedoeld in artikel 160, eerste lid, onder h, van de Gemeentewet;</text:p>
                    </text:list-item>
                    <text:list-item text:style-override="id1-3-2-2-2-3-2-1-3-3">
                      <text:number>c.</text:number>
                      <text:p text:style-name="al">kansspelen als bedoeld in de Wet op de kansspelen; </text:p>
                    </text:list-item>
                    <text:list-item text:style-override="id1-3-2-2-2-3-2-1-3-4">
                      <text:number>d.</text:number>
                      <text:p text:style-name="al">het in een inrichting in de zin van de Drank en Horecawet gelegenheid geven tot dansen;</text:p>
                    </text:list-item>
                    <text:list-item text:style-override="id1-3-2-2-2-3-2-1-3-5">
                      <text:number>e.</text:number>
                      <text:p text:style-name="al">betogingen, samenkomsten en vergaderingen als bedoeld in de Wet openbare manifestaties;</text:p>
                    </text:list-item>
                    <text:list-item text:style-override="id1-3-2-2-2-3-2-1-3-6">
                      <text:number>f.</text:number>
                      <text:p text:style-name="al">kleinschalige herdenkingsplechtigheden;</text:p>
                    </text:list-item>
                    <text:list-item text:style-override="id1-3-2-2-2-3-2-1-3-7">
                      <text:number>g.</text:number>
                      <text:p text:style-name="al">trouwplechtigheden.</text:p>
                    </text:list-item>
                  </text:list>
                </text:list-item>
                <text:list-item text:style-override="id1-3-2-2-2-3-2-2">
                  <text:number>2.</text:number>
                  <text:p text:style-name="al">Onder een evenement, waarop het verbod van artikel 2:25, eerste lid ziet, wordt verstaan:</text:p>
                  <text:list text:style-name="id1-3-2-2-2-3-2-2-3">
                    <text:list-item text:style-override="id1-3-2-2-2-3-2-2-3-1">
                      <text:number>a.</text:number>
                      <text:p text:style-name="al">categorie A: een regulier evenement met een laag risicogehalte en een redelijke omvang, gelet op het aantal te verwachten bezoekers en de opzet van het evenement;</text:p>
                    </text:list-item>
                    <text:list-item text:style-override="id1-3-2-2-2-3-2-2-3-2">
                      <text:number>b.</text:number>
                      <text:p text:style-name="al">categorie B: een middelgroot evenement met een meer dan gemiddeld risicogehalte en redelijke omvang, waarbij het risico mede bepaald wordt door het type bezoeker (doelgroep) en de te houden activiteiten;</text:p>
                    </text:list-item>
                    <text:list-item text:style-override="id1-3-2-2-2-3-2-2-3-3">
                      <text:number>c.</text:number>
                      <text:p text:style-name="al">categorie C: een groot evenement met een groot risicogehalte en een grote omvang, gelet op het aantal bezoekers en de opzet van het evenement.</text:p>
                    </text:list-item>
                  </text:list>
                </text:list-item>
                <text:list-item text:style-override="id1-3-2-2-2-3-2-3">
                  <text:number>3.</text:number>
                  <text:p text:style-name="al">Onder evenement wordt mede verstaan:</text:p>
                  <text:list text:style-name="id1-3-2-2-2-3-2-3-3">
                    <text:list-item text:style-override="id1-3-2-2-2-3-2-3-3-1">
                      <text:number>a.</text:number>
                      <text:p text:style-name="al">een braderie;</text:p>
                    </text:list-item>
                    <text:list-item text:style-override="id1-3-2-2-2-3-2-3-3-2">
                      <text:number>b.</text:number>
                      <text:p text:style-name="al">een optocht op de weg enkel wanneer men zich daarbij niet aan de verkeersregels houdt, niet zijnde een betoging als bedoeld in artikel 2:3 van deze verordening;</text:p>
                    </text:list-item>
                    <text:list-item text:style-override="id1-3-2-2-2-3-2-3-3-3">
                      <text:number>c.</text:number>
                      <text:p text:style-name="al">een feest, muziekvoorstelling of wedstrijd op of aan de weg;</text:p>
                    </text:list-item>
                    <text:list-item text:style-override="id1-3-2-2-2-3-2-3-3-4">
                      <text:number>d.</text:number>
                      <text:p text:style-name="al">een straatfeest of buurtbarbecue op één dag (klein evenement).</text:p>
                    </text:list-item>
                  </text:list>
                </text:list-item>
              </text:list>
            </text:section>
            <text:section text:name="artikel_id1-3-2-2-2-4" text:style-name="artikel">
              <text:p text:style-name="artikel_kop_titel"><text:span text:style-name="artikel_kop_label">Artikel</text:span> <text:span text:style-name="artikel_kop_nr">2:25</text:span> Evenement</text:p>
              <text:list text:style-name="id1-3-2-2-2-4-2">
                <text:list-item text:style-override="id1-3-2-2-2-4-2-1">
                  <text:number>1.</text:number>
                  <text:p text:style-name="al">Het is verboden zonder vergunning van de burgemeester een evenement te organiseren.</text:p>
                </text:list-item>
                <text:list-item text:style-override="id1-3-2-2-2-4-2-2">
                  <text:number>2.</text:number>
                  <text:p text:style-name="al">Geen vergunning is vereist voor een klein evenement, indien:</text:p>
                  <text:list text:style-name="id1-3-2-2-2-4-2-2-3">
                    <text:list-item text:style-override="id1-3-2-2-2-4-2-2-3-1">
                      <text:number>a.</text:number>
                      <text:p text:style-name="al">het aantal aanwezigen niet meer bedraagt dan 200 personen;</text:p>
                    </text:list-item>
                    <text:list-item text:style-override="id1-3-2-2-2-4-2-2-3-2">
                      <text:number>b.</text:number>
                      <text:p text:style-name="al">het evenement tussen 07.00 en 24.00 uur plaats vindt;</text:p>
                    </text:list-item>
                    <text:list-item text:style-override="id1-3-2-2-2-4-2-2-3-3">
                      <text:number>c.</text:number>
                      <text:p text:style-name="al">het geluidsniveau, gemeten op de gevel van de dichtstbijzijnde woning, niet meer bedraagt dan:</text:p>
                      <text:list text:style-name="id1-3-2-2-2-4-2-2-3-3-3">
                        <text:list-item text:style-override="id1-3-2-2-2-4-2-2-3-3-3-1">
                          <text:number>•</text:number>
                          <text:p text:style-name="al">van 07.00 tot 18.00 uur: 50 dB(A);</text:p>
                        </text:list-item>
                        <text:list-item text:style-override="id1-3-2-2-2-4-2-2-3-3-3-2">
                          <text:number>•</text:number>
                          <text:p text:style-name="al">van 18.00 tot 22.00 uur: 45 dB(A);</text:p>
                        </text:list-item>
                        <text:list-item text:style-override="id1-3-2-2-2-4-2-2-3-3-3-3">
                          <text:number>•</text:number>
                          <text:p text:style-name="al">van 22.00 tot 24.00 uur: 40 dB(A).</text:p>
                        </text:list-item>
                      </text:list>
                    </text:list-item>
                    <text:list-item text:style-override="id1-3-2-2-2-4-2-2-3-4">
                      <text:number>d.</text:number>
                      <text:p text:style-name="al">het evenement niet plaatsvindt op de rijbaan, (brom)fietspad of parkeerplaats of anderszins een belemmering vormt voor het verkeer en de hulpdiensten.</text:p>
                    </text:list-item>
                  </text:list>
                </text:list-item>
                <text:list-item text:style-override="id1-3-2-2-2-4-2-3">
                  <text:number>3.</text:number>
                  <text:p text:style-name="al">Het verbod in het eerste lid is niet van toepassing op een wedstrijd op of aan de weg, in situaties waarin voorzien wordt door artikel 10 juncto 148, van de Wegenverkeerswet 1994.</text:p>
                </text:list-item>
                <text:list-item text:style-override="id1-3-2-2-2-4-2-4">
                  <text:number>4.</text:number>
                  <text:p text:style-name="al">Voor toepassing van dit artikel, inclusief weigeringsgronden, wordt verwezen naar het Evenementenbeleid Molenlanden.</text:p>
                </text:list-item>
                <text:list-item text:style-override="id1-3-2-2-2-4-2-5">
                  <text:number>5.</text:number>
                  <text:p text:style-name="al">Op de vergunning is paragraaf 4.1.3.3 van de Algemene wet bestuursrecht (positieve fictieve beschikking bij niet tijdig beslissen) niet van toepassing.</text:p>
                </text:list-item>
              </text:list>
              <text:p text:style-name="al">Bij wijziging van de Algemene Plaatselijke Verordening wordt dit beleid geacht de tekst daarvan te volgen. </text:p>
              <text:p text:style-name="al">
              <text:span text:style-name="nadrukvet">Afbakening </text:span>
            </text:p>
              <text:p text:style-name="al">Het begrip ‘evenement’ is ruim omschreven in artikel 2:24 van de Algemene Plaatselijke Verordening (APV). Onder het begrip ‘evenement’ vallen zowel activiteiten die in de openlucht plaatsvinden als activiteiten die in (horeca)inrichtingen plaatsvinden.</text:p>
              <text:p text:style-name="al">Voor de toepasbaarheid van het evenementenbeleid alsmede de relevantie van de onderwerpen in dit beleid is een nadere afbakening gemaakt. In het evenementenbeleid zijn alleen die punten opgenomen die specifiek betrekking hebben op evenementen. De volgende regelingen/wetten zullen in het evenementenbeleid verder buiten behandeling worden gelaten, maar vanzelfsprekend dient wel aan de regelingen en wetten, indien van toepassing, voldaan te worden:</text:p>
              <text:list text:style-name="id1-3-2-2-2-4-7">
                <text:list-item text:style-override="id1-3-2-2-2-4-7-1">
                  <text:number>•</text:number>
                  <text:p text:style-name="al">Besluit brandveilig gebruik en basishulpverlening overige plaatsen</text:p>
                </text:list-item>
                <text:list-item text:style-override="id1-3-2-2-2-4-7-2">
                  <text:number>•</text:number>
                  <text:p text:style-name="al">Bouwverordening ((tijdelijke) gebruiksvergunning); </text:p>
                </text:list-item>
                <text:list-item text:style-override="id1-3-2-2-2-4-7-3">
                  <text:number>•</text:number>
                  <text:p text:style-name="al">Wet Milieubeheer, Activiteitenbesluit en Algemene Plaatselijke Verordening (ontheffing geluidsnormen en ontheffing stookverbod)</text:p>
                </text:list-item>
                <text:list-item text:style-override="id1-3-2-2-2-4-7-4">
                  <text:number>•</text:number>
                  <text:p text:style-name="al">Wegenverkeerswet (tijdelijke verkeersmaatregel);</text:p>
                </text:list-item>
                <text:list-item text:style-override="id1-3-2-2-2-4-7-5">
                  <text:number>•</text:number>
                  <text:p text:style-name="al">Zondagswet (ontheffing als men iets op zondag vóór 13.00 uur wil organiseren);</text:p>
                </text:list-item>
                <text:list-item text:style-override="id1-3-2-2-2-4-7-6">
                  <text:number>•</text:number>
                  <text:p text:style-name="al">Drank- en Horecawet / Alcoholwet (o.a. ontheffing alcoholverstrekking buiten inrichtingen);</text:p>
                </text:list-item>
                <text:list-item text:style-override="id1-3-2-2-2-4-7-7">
                  <text:number>•</text:number>
                  <text:p text:style-name="al">Wet op de kansspelen (loterijvergunning);</text:p>
                </text:list-item>
                <text:list-item text:style-override="id1-3-2-2-2-4-7-8">
                  <text:number>•</text:number>
                  <text:p text:style-name="al">Luchtvaartwet (toestemming ballonvaarten etc.);</text:p>
                </text:list-item>
                <text:list-item text:style-override="id1-3-2-2-2-4-7-9">
                  <text:number>•</text:number>
                  <text:p text:style-name="al">Vuurwerkbesluit (afsteken vuurwerk)</text:p>
                </text:list-item>
                <text:list-item text:style-override="id1-3-2-2-2-4-7-10">
                  <text:number>•</text:number>
                  <text:p text:style-name="al">Omgevingswet (na inwerkingtreding).</text:p>
                </text:list-item>
              </text:list>
            </text:section>
            <text:p text:style-name="hoofdstuk_bottom"/>
          </text:section>
          <text:section text:name="hoofdstuk_id1-3-2-2-3" text:style-name="hoofdstuk">
            <text:p text:style-name="hoofdstuk_kop"><text:span text:style-name="label">Hoofdstuk</text:span> <text:span text:style-name="nr">3</text:span> Categorisering en kader</text:p>
            <text:section text:name="artikel_id1-3-2-2-3-2" text:style-name="artikel">
              <text:p text:style-name="artikel_kop_titel"><text:span text:style-name="artikel_kop_label"/> <text:span text:style-name="artikel_kop_nr"/> </text:p>
              <text:p text:style-name="al">
              <text:span text:style-name="nadrukvet">Categorisering </text:span>
            </text:p>
              <text:p text:style-name="al">Evenementen worden verdeeld in vier categorieën. Inschaling wordt bepaald aan de hand van de Algemene Plaatselijke Verordening waarbij de Risicoscan van de Regionale Handreiking Publieksevenementen als hulpmiddel wordt gebruikt. </text:p>
              <text:list text:style-name="id1-3-2-2-3-2-4">
                <text:list-item text:style-override="id1-3-2-2-3-2-4-1">
                  <text:number>•</text:number>
                  <text:p text:style-name="al">
                  <text:span text:style-name="nadrukondlijn">-Categorie klein evenement</text:span>
                </text:p>
                </text:list-item>
                <text:list-item text:style-override="id1-3-2-2-3-2-4-2">
                  <text:number/>
                  <text:p text:style-name="al">Een klein evenement is een evenement waarbij:</text:p>
                  <text:list text:style-name="id1-3-2-2-3-2-4-2-3">
                    <text:list-item text:style-override="id1-3-2-2-3-2-4-2-3-1">
                      <text:number>a.</text:number>
                      <text:p text:style-name="al">het aantal aanwezigen niet meer bedraagt dan 200 personen;</text:p>
                    </text:list-item>
                    <text:list-item text:style-override="id1-3-2-2-3-2-4-2-3-2">
                      <text:number>b.</text:number>
                      <text:p text:style-name="al">het evenement tussen 07.00 en 24.00 uur plaats vindt;</text:p>
                    </text:list-item>
                    <text:list-item text:style-override="id1-3-2-2-3-2-4-2-3-3">
                      <text:number>c.</text:number>
                      <text:p text:style-name="al">het geluidsniveau, gemeten op de gevel van de dichtstbijzijnde woning, niet meer bedraagt dan:</text:p>
                      <text:list text:style-name="id1-3-2-2-3-2-4-2-3-3-3">
                        <text:list-item text:style-override="id1-3-2-2-3-2-4-2-3-3-3-1">
                          <text:number>•</text:number>
                          <text:p text:style-name="al">van 07.00 tot 18.00 uur: 50 dB(A);</text:p>
                        </text:list-item>
                        <text:list-item text:style-override="id1-3-2-2-3-2-4-2-3-3-3-2">
                          <text:number>•</text:number>
                          <text:p text:style-name="al">van 18.00 tot 22.00 uur: 45 dB(A);</text:p>
                        </text:list-item>
                        <text:list-item text:style-override="id1-3-2-2-3-2-4-2-3-3-3-3">
                          <text:number>•</text:number>
                          <text:p text:style-name="al">van 22.00 tot 24.00 uur: 40 dB(A)</text:p>
                        </text:list-item>
                      </text:list>
                    </text:list-item>
                    <text:list-item text:style-override="id1-3-2-2-3-2-4-2-3-4">
                      <text:number>d.</text:number>
                      <text:p text:style-name="al">het evenement niet plaatsvindt op de rijbaan, (brom)fietspad of parkeerplaats of anderszins een belemmering vormt voor het verkeer en de hulpdiensten.</text:p>
                    </text:list-item>
                  </text:list>
                </text:list-item>
                <text:list-item text:style-override="id1-3-2-2-3-2-4-3">
                  <text:number/>
                  <text:p text:style-name="al">Indien aan één van de voorwaarden niet voldaan wordt valt het evenement in categorie A regulier evenement. </text:p>
                </text:list-item>
                <text:list-item text:style-override="id1-3-2-2-3-2-4-4">
                  <text:number/>
                  <text:p text:style-name="al">Voorbeelden van kleine evenementen zijn een buurtbarbecue en kleine verkoping. </text:p>
                </text:list-item>
                <text:list-item text:style-override="id1-3-2-2-3-2-4-5">
                  <text:number>•</text:number>
                  <text:p text:style-name="al">-<text:span text:style-name="nadrukondlijn">Categorie A regulier evenement</text:span></text:p>
                </text:list-item>
                <text:list-item text:style-override="id1-3-2-2-3-2-4-6">
                  <text:number/>
                  <text:p text:style-name="al">Een regulier evenement kan geduid worden als een evenement met een laag risicogehalte, echter kent deze ten opzichte van een klein evenement een behoorlijke omvang voor wat betreft het aantal bezoekers.</text:p>
                </text:list-item>
                <text:list-item text:style-override="id1-3-2-2-3-2-4-7">
                  <text:number/>
                  <text:p text:style-name="al">Voorbeelden van reguliere evenementen in Molenlanden zijn rommelmarkten en reguliere volksfeesten.</text:p>
                </text:list-item>
                <text:list-item text:style-override="id1-3-2-2-3-2-4-8">
                  <text:number>•</text:number>
                  <text:p text:style-name="al">-<text:span text:style-name="nadrukondlijn">Categorie B middelgroot evenement</text:span></text:p>
                </text:list-item>
                <text:list-item text:style-override="id1-3-2-2-3-2-4-9">
                  <text:number/>
                  <text:p text:style-name="al">Een middelgroot evenement kan geduid worden als een evenement met een meer dan gemiddeld risicogehalte, veelal gecombineerd met een behoorlijke omvang voor wat betreft het aantal bezoekers. Het risico wordt mede bepaald door het type bezoekers / doelgroep en te houden activiteiten.</text:p>
                </text:list-item>
                <text:list-item text:style-override="id1-3-2-2-3-2-4-10">
                  <text:number/>
                  <text:p text:style-name="al">Voorbeelden van een middelgroot evenement zijn de Gondelvaart, een autocross en de Fokveedag.</text:p>
                </text:list-item>
                <text:list-item text:style-override="id1-3-2-2-3-2-4-11">
                  <text:number>•</text:number>
                  <text:p text:style-name="al">-<text:span text:style-name="nadrukondlijn">Categorie C groot evenement</text:span></text:p>
                </text:list-item>
                <text:list-item text:style-override="id1-3-2-2-3-2-4-12">
                  <text:number/>
                  <text:p text:style-name="al">Een groot evenement kan geduid worden als een risicovol evenement, gepaard gaande met een grote omvang. </text:p>
                </text:list-item>
                <text:list-item text:style-override="id1-3-2-2-3-2-4-13">
                  <text:number/>
                  <text:p text:style-name="al">Voorbeelden van een groot evenement zijn de zomerfeesten in Gorinchem en “Boulevard of Dance” in Dordrecht. De gemeente Molenlanden kent tot op heden geen categorie C: groot evenement.</text:p>
                </text:list-item>
              </text:list>
              <text:p text:style-name="al">
              <text:span text:style-name="nadrukvet">Kader </text:span>
            </text:p>
              <text:list text:style-name="id1-3-2-2-3-2-6">
                <text:list-item text:style-override="id1-3-2-2-3-2-6-1">
                  <text:number>•</text:number>
                  <text:p text:style-name="al">Categorie klein evenement</text:p>
                  <text:list text:style-name="id1-3-2-2-3-2-6-1-3">
                    <text:list-item text:style-override="id1-3-2-2-3-2-6-1-3-1">
                      <text:number>•</text:number>
                      <text:p text:style-name="al">Geen vergunning of melding is vereist.</text:p>
                    </text:list-item>
                  </text:list>
                </text:list-item>
                <text:list-item text:style-override="id1-3-2-2-3-2-6-2">
                  <text:number>•</text:number>
                  <text:p text:style-name="al">Categorie A regulier evenement</text:p>
                  <text:list text:style-name="id1-3-2-2-3-2-6-2-3">
                    <text:list-item text:style-override="id1-3-2-2-3-2-6-2-3-1">
                      <text:number>•</text:number>
                      <text:p text:style-name="al">Een evenementenvergunning is vereist;</text:p>
                    </text:list-item>
                    <text:list-item text:style-override="id1-3-2-2-3-2-6-2-3-2">
                      <text:number>•</text:number>
                      <text:p text:style-name="al">Een evenementenvergunning wordt verleend (indien de organisatie dit wenst) voor 5 jaar indien er niet meer dan 500 bezoekers en/of deelnemers gelijktijdig aanwezig zijn. Wanneer echter na een gemeentelijke risicoscan blijkt dat er een zeer laag risico is maar zijn er wel meer dan 500 personen gelijktijdig aanwezig, dan kan de situatie anders beoordeeld worden en toch gekozen worden voor een vijfjarige vergunning, enkel wanneer er goede ervaringen zijn met het evenement. </text:p>
                    </text:list-item>
                    <text:list-item text:style-override="id1-3-2-2-3-2-6-2-3-3">
                      <text:number>•</text:number>
                      <text:p text:style-name="al">Dit geldt ook andersom, wanneer in principe aan de voorwaarden voor een vijfjarige vergunning voldaan wordt maar de gemeente acht de risico’s toch te groot, dan kan ervoor gekozen worden toch geen vijfjarige vergunning te verlenen. Dit is maatwerk.</text:p>
                    </text:list-item>
                    <text:list-item text:style-override="id1-3-2-2-3-2-6-2-3-4">
                      <text:number>•</text:number>
                      <text:p text:style-name="al">Indien meer dan 500 bezoekers en/of deelnemers gelijktijdig aanwezig zijn er wordt een vergunning voor 1 jaar verleend. Hierbij geldt de opmerking over maatwerk bij de bullit hierboven;</text:p>
                    </text:list-item>
                    <text:list-item text:style-override="id1-3-2-2-3-2-6-2-3-5">
                      <text:number>•</text:number>
                      <text:p text:style-name="al">Geen limiet wordt gesteld aan het aantal evenementen die vanuit de eigen dorpen worden georganiseerd en/of breed draagvlak hebben in de samenleving. Indien hier geen sprake van is wordt terughoudendheid betracht en dient het evenement niet of nauwelijks effect te hebben op de omgeving.</text:p>
                    </text:list-item>
                  </text:list>
                </text:list-item>
                <text:list-item text:style-override="id1-3-2-2-3-2-6-3">
                  <text:number>•</text:number>
                  <text:p text:style-name="al">Categorie B middelgroot evenement</text:p>
                  <text:list text:style-name="id1-3-2-2-3-2-6-3-3">
                    <text:list-item text:style-override="id1-3-2-2-3-2-6-3-3-1">
                      <text:number>•</text:number>
                      <text:p text:style-name="al">Een evenementenvergunning is vereist;</text:p>
                    </text:list-item>
                    <text:list-item text:style-override="id1-3-2-2-3-2-6-3-3-2">
                      <text:number>•</text:number>
                      <text:p text:style-name="al">Een evenementenvergunning in de B-categorie wordt als uitgangspunt verleend voor 1 jaar. Wanneer echter na een gemeentelijke risicoscan blijkt dat het evenement weliswaar een B-evenement is, maar het risico toch laag is (bijvoorbeeld doordat men enkel een B-categorie scoort doordat er meerdere dagen activiteiten plaatsvinden), kan in die specifieke gevallen ook hier een vijfjarige vergunning verleend worden, enkel wanneer er goede ervaringen zijn met het evenement. </text:p>
                    </text:list-item>
                    <text:list-item text:style-override="id1-3-2-2-3-2-6-3-3-3">
                      <text:number>•</text:number>
                      <text:p text:style-name="al">In basis geldt ook daarvoor dat er dan niet meer dan 500 bezoekers en/of deelnemers gelijktijdig aanwezig mogen zijn (zoals bij de categorie A-vijfjarige vergunningen), maar ook daarop kan (net zoals bij de categorie A-vergunningen) een uitzondering gemaakt worden wanneer de risico’s laag genoeg geacht worden.</text:p>
                    </text:list-item>
                    <text:list-item text:style-override="id1-3-2-2-3-2-6-3-3-4">
                      <text:number>•</text:number>
                      <text:p text:style-name="al">Geen limiet wordt gesteld aan het aantal evenementen die vanuit de eigen dorpen worden georganiseerd en of breed draagvlak hebben in de samenleving. Indien hier geen sprake van is wordt terughoudendheid betracht en dient het evenement niet of nauwelijks effect te hebben op de omgeving.</text:p>
                    </text:list-item>
                  </text:list>
                </text:list-item>
                <text:list-item text:style-override="id1-3-2-2-3-2-6-4">
                  <text:number>•</text:number>
                  <text:p text:style-name="al">Categorie C groot evenement </text:p>
                  <text:list text:style-name="id1-3-2-2-3-2-6-4-3">
                    <text:list-item text:style-override="id1-3-2-2-3-2-6-4-3-1">
                      <text:number>•</text:number>
                      <text:p text:style-name="al">Een evenementenvergunning is vereist;</text:p>
                    </text:list-item>
                    <text:list-item text:style-override="id1-3-2-2-3-2-6-4-3-2">
                      <text:number>•</text:number>
                      <text:p text:style-name="al">Een evenementenvergunning wordt verleend voor 1 jaar;</text:p>
                    </text:list-item>
                    <text:list-item text:style-override="id1-3-2-2-3-2-6-4-3-3">
                      <text:number>•</text:number>
                      <text:p text:style-name="al">Al dan niet verlenen van de vergunning en het toegestane aantal evenementen is afhankelijk van regionale evenementenkalender en beschikbare capaciteit van hulpdiensten. In zijn algemeenheid wordt terughoudendheid betracht gezien de effecten en impact voor de omgeving en gezien de schaal van de dorpen in de gemeente Molenl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venementenlocaties</text:p>
            <text:section text:name="artikel_id1-3-2-2-4-2" text:style-name="artikel">
              <text:p text:style-name="artikel_kop_titel"><text:span text:style-name="artikel_kop_label"/> <text:span text:style-name="artikel_kop_nr"/> </text:p>
              <text:p text:style-name="al">Evenementen kunnen plaatsvinden op particuliere terreinen of in de openbare ruimte. Indien een evenement plaatsvindt in de openbare ruimte dient hiervoor toestemming gegeven te worden door de gemeente en/of de beheerder (vb. Waterschap of Rijkswaterstaat) van de locatie. Indien er sprake is particulier terrein dient de organisatie zorg te dragen voor toestemming van de eigenaar. In beginsel is de gemeente Molenlanden bereid om toestemming te verlenen voor het gebruik van de openbare ruimte, indien het evenement georganiseerd wordt vanuit één van de dorpen van de gemeente Molenlanden en/of breed draagvlak heeft in de samenleving. Overwegingen bij het al dan niet verlenen van toestemming door de gemeente en het verlenen van de vergunning door de burgemeester zijn: </text:p>
              <text:list text:style-name="id1-3-2-2-4-2-3">
                <text:list-item text:style-override="id1-3-2-2-4-2-3-1">
                  <text:number>•</text:number>
                  <text:p text:style-name="al">Verkeersveiligheid en verkeersdoorstroming;</text:p>
                </text:list-item>
                <text:list-item text:style-override="id1-3-2-2-4-2-3-2">
                  <text:number>•</text:number>
                  <text:p text:style-name="al">Overlast voor omgeving in relatie tot omvang en impact evenement;</text:p>
                </text:list-item>
                <text:list-item text:style-override="id1-3-2-2-4-2-3-3">
                  <text:number>•</text:number>
                  <text:p text:style-name="al">Weersomstandigheden;</text:p>
                </text:list-item>
                <text:list-item text:style-override="id1-3-2-2-4-2-3-4">
                  <text:number>•</text:number>
                  <text:p text:style-name="al">Aanwezigheid alternatieve locaties.</text:p>
                </text:list-item>
              </text:list>
              <text:p text:style-name="al">De gemeente stelt afhankelijk van de locatie eisen aan het gebruik en kan kosten en/of een waarborgsom in rekening brengen voor het gebruik van faciliteiten en het eventueel herstellen van schade. In sommige gevallen is een KLIC-melding vereist. Ten alle tijden dient de locatie opgeleverd te worden in de staat zoals verkregen. </text:p>
              <text:p text:style-name="al">
              <text:span text:style-name="nadrukvet">Verantwoordelijkheden organisatoren </text:span>
            </text:p>
              <text:p text:style-name="al">Voor wat betreft de evenementenlocaties zijn de organisatoren in alle gevallen verantwoordelijk voor:</text:p>
              <text:list text:style-name="id1-3-2-2-4-2-7">
                <text:list-item text:style-override="id1-3-2-2-4-2-7-1">
                  <text:number>•</text:number>
                  <text:p text:style-name="al">Het reserveren van het terrein bij de eigenaar;</text:p>
                </text:list-item>
                <text:list-item text:style-override="id1-3-2-2-4-2-7-2">
                  <text:number>•</text:number>
                  <text:p text:style-name="al">Voldoende parkeergelegenheid;</text:p>
                </text:list-item>
                <text:list-item text:style-override="id1-3-2-2-4-2-7-3">
                  <text:number>•</text:number>
                  <text:p text:style-name="al">Waarborging van de bereikbaarheid van het terrein voor hulpdiensten;</text:p>
                </text:list-item>
                <text:list-item text:style-override="id1-3-2-2-4-2-7-4">
                  <text:number>•</text:number>
                  <text:p text:style-name="al">Waarborging van de doorgang voor de hulpdiensten op de openbare weg;</text:p>
                </text:list-item>
                <text:list-item text:style-override="id1-3-2-2-4-2-7-5">
                  <text:number>•</text:number>
                  <text:p text:style-name="al">Het schoon en in oude staat opleveren van het terrein;</text:p>
                </text:list-item>
                <text:list-item text:style-override="id1-3-2-2-4-2-7-6">
                  <text:number>•</text:number>
                  <text:p text:style-name="al">Het terrein milieu- en gezondheids-technisch verantwoord gebruiken.</text:p>
                </text:list-item>
              </text:list>
            </text:section>
            <text:p text:style-name="hoofdstuk_bottom"/>
          </text:section>
          <text:section text:name="hoofdstuk_id1-3-2-2-5" text:style-name="hoofdstuk">
            <text:p text:style-name="hoofdstuk_kop"><text:span text:style-name="label">Hoofdstuk</text:span> <text:span text:style-name="nr">5</text:span> Voorwaarden</text:p>
            <text:section text:name="artikel_id1-3-2-2-5-2" text:style-name="artikel">
              <text:p text:style-name="artikel_kop_titel"><text:span text:style-name="artikel_kop_label"/> <text:span text:style-name="artikel_kop_nr"/> </text:p>
              <text:p text:style-name="al">In het nu volgende hoofdstuk worden per thema en per evenementcategorie beschreven waaraan voldaan moet worden. Deze voorwaarden zullen ook opgenomen worden in de vergunning. De voorwaarden zoals in het hoofdstuk beschreven zijn de normen en uitgangspunten. Door de burgemeester kan hiervan worden afgeweken. Daarnaast kunnen er specifieke evenementen zijn die aanvullende voorwaarden vragen ten aanzien van veiligheid. Hierbij kan onder andere gedacht worden aan crossactiviteiten, tractorpulling-activiteiten en andere activiteiten waarbij met voertuigen wordt geacteerd. Ten aanzien van de voorwaarden hierbij zal indien mogelijk worden aangesloten bij landelijke normen en protocollen. Los van alle voorwaarden en protocollen geldt het algemene uitgangspunt dat de organisatie verantwoordelijk is voor een goed, ordelijk en veilig verloop van het evenement.</text:p>
            </text:section>
            <text:section text:name="artikel_id1-3-2-2-5-3" text:style-name="artikel">
              <text:p text:style-name="artikel_kop_titel"><text:span text:style-name="artikel_kop_label">Artikel</text:span> <text:span text:style-name="artikel_kop_nr">5.1</text:span> Veiligheidsplan </text:p>
              <text:p text:style-name="al">Ten behoeve van borging van de veiligheid dient afhankelijk van het type evenement een veiligheidsplan opgesteld en overlegd te worden:</text:p>
              <text:list text:style-name="id1-3-2-2-5-3-3">
                <text:list-item text:style-override="id1-3-2-2-5-3-3-1">
                  <text:number>•</text:number>
                  <text:p text:style-name="al">
                  <text:span text:style-name="nadrukondlijn">Categorie klein evenement</text:span>
                </text:p>
                </text:list-item>
                <text:list-item text:style-override="id1-3-2-2-5-3-3-2">
                  <text:number/>
                  <text:p text:style-name="al">Een veiligheidsplan is niet verplicht.</text:p>
                </text:list-item>
                <text:list-item text:style-override="id1-3-2-2-5-3-3-3">
                  <text:number>•</text:number>
                  <text:p text:style-name="al">
                  <text:span text:style-name="nadrukondlijn">Categorie A regulier evenement</text:span>
                </text:p>
                </text:list-item>
                <text:list-item text:style-override="id1-3-2-2-5-3-3-4">
                  <text:number/>
                  <text:p text:style-name="al">Een veiligheidsplan is verplicht indien er meer dan 500 bezoekers en of deelnemers gelijktijdig aanwezig zijn en het evenement plaatsvindt in de openlucht, tent of gebouw zonder gebruiksmelding.</text:p>
                </text:list-item>
                <text:list-item text:style-override="id1-3-2-2-5-3-3-5">
                  <text:number>•</text:number>
                  <text:p text:style-name="al">
                  <text:span text:style-name="nadrukondlijn">Categorie B middelgroot evenement</text:span>
                </text:p>
                </text:list-item>
                <text:list-item text:style-override="id1-3-2-2-5-3-3-6">
                  <text:number/>
                  <text:p text:style-name="al">Een veiligheidsplan is verplicht indien het evenement plaatsvindt in de openlucht, tent of gebouw zonder gebruiksmelding.</text:p>
                </text:list-item>
                <text:list-item text:style-override="id1-3-2-2-5-3-3-7">
                  <text:number>•</text:number>
                  <text:p text:style-name="al">
                  <text:span text:style-name="nadrukondlijn">Categorie C groot evenement</text:span>
                </text:p>
                </text:list-item>
                <text:list-item text:style-override="id1-3-2-2-5-3-3-8">
                  <text:number/>
                  <text:p text:style-name="al">Een veiligheidsplan is verplicht.</text:p>
                </text:list-item>
                <text:list-item text:style-override="id1-3-2-2-5-3-3-9">
                  <text:number/>
                  <text:p text:style-name="al"/>
                </text:list-item>
              </text:list>
              <text:p text:style-name="al">
              <text:span text:style-name="nadrukvet">Toelichting: </text:span>
            </text:p>
              <text:p text:style-name="al">In een veiligheidsplan dienen minimaal de volgende zaken opgenomen te worden:</text:p>
              <text:list text:style-name="id1-3-2-2-5-3-6">
                <text:list-item text:style-override="id1-3-2-2-5-3-6-1">
                  <text:number>•</text:number>
                  <text:p text:style-name="al">Contactgegevens van organisatie en hulpdiensten;</text:p>
                </text:list-item>
                <text:list-item text:style-override="id1-3-2-2-5-3-6-2">
                  <text:number>•</text:number>
                  <text:p text:style-name="al">Programma van het evenement; </text:p>
                </text:list-item>
                <text:list-item text:style-override="id1-3-2-2-5-3-6-3">
                  <text:number>•</text:number>
                  <text:p text:style-name="al">Te nemen veiligheidsmaatregelen; </text:p>
                </text:list-item>
                <text:list-item text:style-override="id1-3-2-2-5-3-6-4">
                  <text:number>•</text:number>
                  <text:p text:style-name="al">Beschrijving van hoe te handelen bij een calamiteit; </text:p>
                </text:list-item>
                <text:list-item text:style-override="id1-3-2-2-5-3-6-5">
                  <text:number>•</text:number>
                  <text:p text:style-name="al">Plattegrond evenementenlocatie conform de criteria zoals opgenomen in het aanvraagformulier evenementenvergunning.</text:p>
                </text:list-item>
              </text:list>
              <text:p text:style-name="al">De organisatie is verantwoordelijk voor het opstellen van een veiligheidsplan. Overleg hierover met de brandweer, Geneeskundige Hulpverlening bij Ongevallen en Rampen (GHOR) en politie is aan te bevelen. Het conceptplan dient bij de vergunning aanvraag te worden gevoegd. Het definitieve veiligheidsplan dient 6 weken voor aanvang van het evenement gereed te zijn en aan de gemeente te worden overlegd.</text:p>
              <text:p text:style-name="al">Als handreiking is een format veiligheidsplan opgesteld. Dit kan gebruikt worden bij de opstelling. </text:p>
            </text:section>
            <text:section text:name="artikel_id1-3-2-2-5-4" text:style-name="artikel">
              <text:p text:style-name="artikel_kop_titel"><text:span text:style-name="artikel_kop_label">Artikel</text:span> <text:span text:style-name="artikel_kop_nr">5.2</text:span> Brandveiligheid / gebruiksmelding / veiligheid constructies</text:p>
              <text:p text:style-name="al"/>
              <text:p text:style-name="al">Indien een evenement plaatsvindt in een gebouw waarop een gebruiksmelding van toepassing is, dienen de regels hiervan onverkort in acht genomen te worden. Indien het evenement plaatsvindt in de openlucht, tent, in een gebouw waarop geen gebruiksmelding van toepassing is of gebruik wordt gemaakt van tijdelijke bouwwerken, dienen de wettelijke eisen ten aanzien van de brandveiligheid onverkort in acht genomen te worden. Aanvullend kunnen door onder andere de brandweer eisen gesteld worden of worden de wettelijke eisen gespecificeerd. Deze eisen dienen ook onverkort in acht genomen te worden. De voorwaarden zullen met name betrekking hebben op materiaalgebruik, noodverlichting, constructieve veiligheid en nooduitgangen. Basis hiervoor vormt het Besluit Brandveilig gebruik en basishulpverlening overige plaatsen. </text:p>
            </text:section>
            <text:section text:name="artikel_id1-3-2-2-5-5" text:style-name="artikel">
              <text:p text:style-name="artikel_kop_titel"><text:span text:style-name="artikel_kop_label">Artikel</text:span> <text:span text:style-name="artikel_kop_nr">5.3</text:span> Beveiliging </text:p>
              <text:list text:style-name="id1-3-2-2-5-5-2">
                <text:list-item text:style-override="id1-3-2-2-5-5-2-1">
                  <text:number>•</text:number>
                  <text:p text:style-name="al">
                  <text:span text:style-name="nadrukondlijn">Categorie klein evenement</text:span>
                </text:p>
                </text:list-item>
                <text:list-item text:style-override="id1-3-2-2-5-5-2-2">
                  <text:number/>
                  <text:p text:style-name="al">Beveiliging is niet verplicht.</text:p>
                </text:list-item>
                <text:list-item text:style-override="id1-3-2-2-5-5-2-3">
                  <text:number>•</text:number>
                  <text:p text:style-name="al">
                  <text:span text:style-name="nadrukondlijn">Categorie A regulier evenement</text:span>
                </text:p>
                </text:list-item>
                <text:list-item text:style-override="id1-3-2-2-5-5-2-4">
                  <text:number/>
                  <text:p text:style-name="al">Indien er alcohol verstrekt wordt is beveiliging verplicht, de volgende norm wordt gesteld:</text:p>
                </text:list-item>
                <text:list-item text:style-override="id1-3-2-2-5-5-2-5">
                  <text:number>•</text:number>
                  <text:p text:style-name="al">Gecertificeerde beveiliging (1 op de 250 bezoekers) of toezichthouders (5 op de 250 bezoekers).</text:p>
                </text:list-item>
                <text:list-item text:style-override="id1-3-2-2-5-5-2-6">
                  <text:number>•</text:number>
                  <text:p text:style-name="al">
                  <text:span text:style-name="nadrukondlijn">Categorie B middelgroot evenement</text:span>
                </text:p>
                </text:list-item>
                <text:list-item text:style-override="id1-3-2-2-5-5-2-7">
                  <text:number/>
                  <text:p text:style-name="al">Indien er alcohol verstrekt wordt is beveiliging verplicht, de volgende norm wordt gesteld:</text:p>
                </text:list-item>
                <text:list-item text:style-override="id1-3-2-2-5-5-2-8">
                  <text:number>•</text:number>
                  <text:p text:style-name="al">Gecertificeerde beveiliging (1 op de 250 bezoekers) of toezichthouders (5 op de 250 bezoekers). Afhankelijk van de situatie kan het nodig zijn dat er gewerkt wordt met een minimum aantal gecertificeerde beveiligers aangevuld met toezichthouders. </text:p>
                </text:list-item>
                <text:list-item text:style-override="id1-3-2-2-5-5-2-9">
                  <text:number>•</text:number>
                  <text:p text:style-name="al">
                  <text:span text:style-name="nadrukondlijn">Categorie C groot evenement</text:span>
                </text:p>
                </text:list-item>
                <text:list-item text:style-override="id1-3-2-2-5-5-2-10">
                  <text:number/>
                  <text:p text:style-name="al">Beveiliging is verplicht: omvang en type is afhankelijk van het evenement en komt mede tot stand op basis van advies van de politie.</text:p>
                </text:list-item>
              </text:list>
              <text:p text:style-name="al"/>
              <text:p text:style-name="al">
              <text:span text:style-name="nadrukvet">Toelichting: </text:span>
            </text:p>
              <text:p text:style-name="al">De gecertificeerde beveiligers en toezichthouders dienen zichtbaar aanwezig te zijn en herkenbare kleding te dragen. </text:p>
            </text:section>
            <text:section text:name="artikel_id1-3-2-2-5-6" text:style-name="artikel">
              <text:p text:style-name="artikel_kop_titel"><text:span text:style-name="artikel_kop_label">Artikel</text:span> <text:span text:style-name="artikel_kop_nr">5.4</text:span> Verkeersregelaars / parkeerwachters</text:p>
              <text:list text:style-name="id1-3-2-2-5-6-2">
                <text:list-item text:style-override="id1-3-2-2-5-6-2-1">
                  <text:number>•</text:number>
                  <text:p text:style-name="al">
                  <text:span text:style-name="nadrukondlijn">Categorie klein evenement</text:span>
                </text:p>
                </text:list-item>
                <text:list-item text:style-override="id1-3-2-2-5-6-2-2">
                  <text:number/>
                  <text:p text:style-name="al">Inzet van verkeersregelaars en parkeerwachters is niet verplicht.</text:p>
                </text:list-item>
                <text:list-item text:style-override="id1-3-2-2-5-6-2-3">
                  <text:number>•</text:number>
                  <text:p text:style-name="al">
                  <text:span text:style-name="nadrukondlijn">Categorie A regulier evenement</text:span>
                </text:p>
                </text:list-item>
                <text:list-item text:style-override="id1-3-2-2-5-6-2-4">
                  <text:number/>
                  <text:p text:style-name="al">De organisatie is verantwoordelijk voor het ordelijk parkeren van voertuigen, hiervoor kunnen parkeerwachters ingezet worden.</text:p>
                </text:list-item>
                <text:list-item text:style-override="id1-3-2-2-5-6-2-5">
                  <text:number/>
                  <text:p text:style-name="al"/>
                </text:list-item>
                <text:list-item text:style-override="id1-3-2-2-5-6-2-6">
                  <text:number/>
                  <text:p text:style-name="al">De organisatie is verantwoordelijk voor een ordelijk verloop van het verkeer, alsmede voor de bereikbaarheid van het terrein voor hulpdiensten en doorgang van de openbare weg. Bij evenementen op de openbare weg waarbij verkeersregelend opgetreden moet worden dient de organisatie verkeersregelaars in te zetten. Deze evenementen-verkeersregelaars moeten in het bezit zijn van een instructie-verklaring en aangesteld worden door de burgemeester. Om dit te realiseren moet het evenement aangemeld worden via de website www.verkeersregelaarsexamen.nl. Zodra de verkeersregelaars geslaagd zijn, zullen zij automatisch worden aangesteld door de burgemeester. De verkeersregelaars moeten duidelijk zichtbaar zijn en wettelijk goedgekeurde hesjes dragen. Het aantal verkeersregelaars wordt bepaald afhankelijk van de concrete situatie. In beginsel is er het uitgangspunt dat iedere kruising bemenst moet zijn. Dit kan indien nodig opgeschaald worden.</text:p>
                </text:list-item>
                <text:list-item text:style-override="id1-3-2-2-5-6-2-7">
                  <text:number>•</text:number>
                  <text:p text:style-name="al">
                  <text:span text:style-name="nadrukondlijn">Categorie B middelgroot evenement</text:span>
                </text:p>
                </text:list-item>
                <text:list-item text:style-override="id1-3-2-2-5-6-2-8">
                  <text:number/>
                  <text:p text:style-name="al">De organisatie is verantwoordelijk voor het ordelijk parkeren van voertuigen, hiervoor kunnen parkeerwachters ingezet worden.</text:p>
                </text:list-item>
                <text:list-item text:style-override="id1-3-2-2-5-6-2-9">
                  <text:number/>
                  <text:p text:style-name="al"/>
                </text:list-item>
                <text:list-item text:style-override="id1-3-2-2-5-6-2-10">
                  <text:number/>
                  <text:p text:style-name="al">De organisatie is verantwoordelijk voor een ordelijk verloop van het verkeer, alsmede voor de bereikbaarheid van het terrein voor hulpdiensten en doorgang van de openbare weg. Bij evenementen op de openbare weg waarbij verkeersregelend opgetreden moet worden dient de organisatie verkeersregelaars in te zetten. Deze evenementen-verkeersregelaars moeten in het bezit zijn van een instructie-verklaring en aangesteld worden door de burgemeester. Om dit te realiseren moet het evenement aangemeld worden via de website www.verkeersregelaarsexamen.nl. Zodra de verkeersregelaars geslaagd zijn, zullen zij automatisch worden aangesteld door de burgemeester. De verkeersregelaars moeten duidelijk zichtbaar zijn en wettelijk goedgekeurde hesjes dragen. Het aantal verkeersregelaars wordt bepaald afhankelijk van de concrete situatie. In beginsel is er het uitgangspunt dat iedere kruising bemenst moet zijn. Dit kan indien nodig opgeschaald worden.</text:p>
                </text:list-item>
                <text:list-item text:style-override="id1-3-2-2-5-6-2-11">
                  <text:number>•</text:number>
                  <text:p text:style-name="al">
                  <text:span text:style-name="nadrukondlijn">Categorie C groot evenement</text:span>
                </text:p>
                </text:list-item>
                <text:list-item text:style-override="id1-3-2-2-5-6-2-12">
                  <text:number/>
                  <text:p text:style-name="al">Inzet van verkeersregelaars en parkeerwachters is verplicht: omvang en type is afhankelijk van het evenement en komt mede tot stand op basis van advies van de politie. </text:p>
                </text:list-item>
              </text:list>
            </text:section>
            <text:section text:name="artikel_id1-3-2-2-5-7" text:style-name="artikel">
              <text:p text:style-name="artikel_kop_titel"><text:span text:style-name="artikel_kop_label">Artikel</text:span> <text:span text:style-name="artikel_kop_nr">5.5</text:span> EHBO </text:p>
              <text:list text:style-name="id1-3-2-2-5-7-2">
                <text:list-item text:style-override="id1-3-2-2-5-7-2-1">
                  <text:number>•</text:number>
                  <text:p text:style-name="al">
                  <text:span text:style-name="nadrukondlijn">Categorie klein evenement</text:span>
                </text:p>
                </text:list-item>
                <text:list-item text:style-override="id1-3-2-2-5-7-2-2">
                  <text:number/>
                  <text:p text:style-name="al">De inzet van EHBO’ers is niet verplicht.</text:p>
                </text:list-item>
                <text:list-item text:style-override="id1-3-2-2-5-7-2-3">
                  <text:number>•</text:number>
                  <text:p text:style-name="al">
                  <text:span text:style-name="nadrukondlijn">Categorie A regulier evenement</text:span>
                </text:p>
                </text:list-item>
                <text:list-item text:style-override="id1-3-2-2-5-7-2-4">
                  <text:number/>
                  <text:p text:style-name="al">Indien er meer dan 500 bezoekers en/of deelnemers gelijktijdig aanwezig zijn is de inzet van EHBO’ers verplicht. In beginsel is de norm dat er minimaal twee EHBO’ers aanwezig dienen te zijn bij 500 tot 1000 bezoekers, waarbij er bij iedere 1000 bezoekers meer in principe één extra EHBO aanwezig dient te zijn. </text:p>
                </text:list-item>
                <text:list-item text:style-override="id1-3-2-2-5-7-2-5">
                  <text:number>•</text:number>
                  <text:p text:style-name="al">
                  <text:span text:style-name="nadrukondlijn">Categorie B middelgroot evenement</text:span>
                </text:p>
                </text:list-item>
                <text:list-item text:style-override="id1-3-2-2-5-7-2-6">
                  <text:number/>
                  <text:p text:style-name="al">De inzet van EHBO’ers is verplicht. In beginsel is de norm dat er minimaal twee EHBO’ers aanwezig dienen te zijn bij 500 tot 1000 bezoekers, waarbij er bij iedere 1000 bezoekers meer in principe één extra EHBO’er aanwezig dient te zijn. </text:p>
                </text:list-item>
                <text:list-item text:style-override="id1-3-2-2-5-7-2-7">
                  <text:number>•</text:number>
                  <text:p text:style-name="al">
                  <text:span text:style-name="nadrukondlijn">Categorie C groot evenement</text:span>
                </text:p>
                </text:list-item>
                <text:list-item text:style-override="id1-3-2-2-5-7-2-8">
                  <text:number/>
                  <text:p text:style-name="al">De inzet van EHBO’ers is verplicht. Omvang is afhankelijk van het evenement en komt mede tot stand op basis van advies van de GHOR. </text:p>
                </text:list-item>
              </text:list>
              <text:p text:style-name="al"/>
              <text:p text:style-name="al">
              <text:span text:style-name="nadrukvet">Toelichting: </text:span>
            </text:p>
              <text:p text:style-name="al">De EHBO’ers dienen gediplomeerd te zijn, zichtbaar aanwezig te zijn en herkenbare kleding te dragen. In plaats van EHBO’ers mogen er ook andere bevoegde en bekwame medische hulpverleners worden ingezet. Voor allen geldt dat ze gediplomeerd dienen te zijn. Bij sommige evenementen kan volstaan worden met gecertificeerde bedrijfshulpverleners. De eventuele kosten zijn voor rekening van de organisator.</text:p>
            </text:section>
            <text:section text:name="artikel_id1-3-2-2-5-8" text:style-name="artikel">
              <text:p text:style-name="artikel_kop_titel"><text:span text:style-name="artikel_kop_label">Artikel</text:span> <text:span text:style-name="artikel_kop_nr">5.6</text:span> Eindtijden voor evenementen</text:p>
              <text:list text:style-name="id1-3-2-2-5-8-2">
                <text:list-item text:style-override="id1-3-2-2-5-8-2-1">
                  <text:number>•</text:number>
                  <text:p text:style-name="al">
                  <text:span text:style-name="nadrukondlijn">Categorie klein evenement</text:span>
                </text:p>
                </text:list-item>
                <text:list-item text:style-override="id1-3-2-2-5-8-2-2">
                  <text:number/>
                  <text:p text:style-name="al">De eindtijd is 00.00 uur.</text:p>
                </text:list-item>
                <text:list-item text:style-override="id1-3-2-2-5-8-2-3">
                  <text:number>•</text:number>
                  <text:p text:style-name="al">
                  <text:span text:style-name="nadrukondlijn">Categorie A regulier evenement</text:span>
                </text:p>
                </text:list-item>
                <text:list-item text:style-override="id1-3-2-2-5-8-2-4">
                  <text:number/>
                  <text:p text:style-name="al">De eindtijd is 01.00 uur;</text:p>
                </text:list-item>
                <text:list-item text:style-override="id1-3-2-2-5-8-2-5">
                  <text:number/>
                  <text:p text:style-name="al">Een halfuur voor de eindtijd mag er geen alcohol meer verstrekt worden;</text:p>
                </text:list-item>
                <text:list-item text:style-override="id1-3-2-2-5-8-2-6">
                  <text:number/>
                  <text:p text:style-name="al">Een kwartier voor de eindtijd moet de muziek gedempt worden en dient het licht versterkt te worden.</text:p>
                </text:list-item>
                <text:list-item text:style-override="id1-3-2-2-5-8-2-7">
                  <text:number>•</text:number>
                  <text:p text:style-name="al">
                  <text:span text:style-name="nadrukondlijn">Categorie B middelgroot evenement</text:span>
                </text:p>
                </text:list-item>
                <text:list-item text:style-override="id1-3-2-2-5-8-2-8">
                  <text:number/>
                  <text:p text:style-name="al">De eindtijd is 01.00 uur;</text:p>
                </text:list-item>
                <text:list-item text:style-override="id1-3-2-2-5-8-2-9">
                  <text:number/>
                  <text:p text:style-name="al">Een halfuur voor de eindtijd mag er geen alcohol meer verstrekt worden;</text:p>
                </text:list-item>
                <text:list-item text:style-override="id1-3-2-2-5-8-2-10">
                  <text:number/>
                  <text:p text:style-name="al">Een kwartier voor de eindtijd moet de muziek gedempt worden en dient het licht versterkt te worden.</text:p>
                </text:list-item>
                <text:list-item text:style-override="id1-3-2-2-5-8-2-11">
                  <text:number>•</text:number>
                  <text:p text:style-name="al">
                  <text:span text:style-name="nadrukondlijn">Categorie C groot evenement</text:span>
                </text:p>
                </text:list-item>
                <text:list-item text:style-override="id1-3-2-2-5-8-2-12">
                  <text:number/>
                  <text:p text:style-name="al">De eindtijd is 01.00 uur;</text:p>
                </text:list-item>
                <text:list-item text:style-override="id1-3-2-2-5-8-2-13">
                  <text:number/>
                  <text:p text:style-name="al">Een halfuur voor de eindtijd mag er geen alcohol meer verstrekt worden;</text:p>
                </text:list-item>
                <text:list-item text:style-override="id1-3-2-2-5-8-2-14">
                  <text:number/>
                  <text:p text:style-name="al">Een kwartier voor de eindtijd moet de muziek gedempt worden en dient het licht versterkt te worden.</text:p>
                </text:list-item>
              </text:list>
            </text:section>
            <text:section text:name="artikel_id1-3-2-2-5-9" text:style-name="artikel">
              <text:p text:style-name="artikel_kop_titel"><text:span text:style-name="artikel_kop_label">Artikel</text:span> <text:span text:style-name="artikel_kop_nr">5.7</text:span> Geluid </text:p>
              <text:list text:style-name="id1-3-2-2-5-9-2">
                <text:list-item text:style-override="id1-3-2-2-5-9-2-1">
                  <text:number>•</text:number>
                  <text:p text:style-name="al">
                  <text:span text:style-name="nadrukondlijn">Categorie klein evenement</text:span>
                </text:p>
                </text:list-item>
                <text:list-item text:style-override="id1-3-2-2-5-9-2-2">
                  <text:number/>
                  <text:p text:style-name="al">Het maximaal toegestane geluidsniveau bedraagt voor de dag-, avond- en nachtperiode respectievelijk 50, 45 en 40 dB(A) op de gevels van dichtstbijzijnde woningen.</text:p>
                </text:list-item>
                <text:list-item text:style-override="id1-3-2-2-5-9-2-3">
                  <text:number>•</text:number>
                  <text:p text:style-name="al">
                  <text:span text:style-name="nadrukondlijn">Categorie A regulier evenement</text:span>
                </text:p>
                </text:list-item>
                <text:list-item text:style-override="id1-3-2-2-5-9-2-4">
                  <text:number/>
                  <text:p text:style-name="al">Het maximaal toegestaan geluidsniveau voor evenementen in de openlucht / tent bedraagt 70 dB op de gevels van de dichtstbijzijnde woning.</text:p>
                </text:list-item>
                <text:list-item text:style-override="id1-3-2-2-5-9-2-5">
                  <text:number/>
                  <text:p text:style-name="al">Voor inrichtingen gelden de normen die zijn opgenomen in de APV in artikel 4:5.</text:p>
                </text:list-item>
                <text:list-item text:style-override="id1-3-2-2-5-9-2-6">
                  <text:number>•</text:number>
                  <text:p text:style-name="al">
                  <text:span text:style-name="nadrukondlijn">Categorie B middelgroot evenement</text:span>
                </text:p>
                </text:list-item>
                <text:list-item text:style-override="id1-3-2-2-5-9-2-7">
                  <text:number/>
                  <text:p text:style-name="al">Het maximaal toegestaan geluidsniveau voor evenementen in de openlucht / tent bedraagt 70 dB op de gevels van de dichtstbijzijnde woning.</text:p>
                </text:list-item>
                <text:list-item text:style-override="id1-3-2-2-5-9-2-8">
                  <text:number/>
                  <text:p text:style-name="al">Voor inrichtingen gelden de normen die zijn opgenomen in de APV in artikel 4:5.</text:p>
                </text:list-item>
                <text:list-item text:style-override="id1-3-2-2-5-9-2-9">
                  <text:number>•</text:number>
                  <text:p text:style-name="al">
                  <text:span text:style-name="nadrukondlijn">Categorie C groot evenement </text:span>
                </text:p>
                </text:list-item>
                <text:list-item text:style-override="id1-3-2-2-5-9-2-10">
                  <text:number/>
                  <text:p text:style-name="al">Het maximaal toegestaan geluidsniveau voor evenementen in de openlucht / tent bedraagt 70 dB op de gevels van de dichtstbijzijnde woning.</text:p>
                </text:list-item>
                <text:list-item text:style-override="id1-3-2-2-5-9-2-11">
                  <text:number/>
                  <text:p text:style-name="al">Voor inrichtingen gelden de normen die zijn opgenomen in de APV in artikel 4:5.</text:p>
                </text:list-item>
              </text:list>
              <text:p text:style-name="al"/>
              <text:p text:style-name="al">
              <text:span text:style-name="nadrukvet">Toelichting: </text:span>
            </text:p>
              <text:p text:style-name="al">In afwijking van de ‘Handleiding meten en rekenen industrielawaai’ is voor de beoordeling van het geluidniveau, géén strafcorrectie voor muziekgeluid van toepassing.</text:p>
              <text:p text:style-name="al"/>
              <text:p text:style-name="al">Het college van burgemeester en wethouders kan, op grond van artikel 4:6 lid 2 APV, in specifieke gevallen ontheffing verlenen van het verbod tot het veroorzaken van geluidshinder.</text:p>
            </text:section>
            <text:section text:name="artikel_id1-3-2-2-5-10" text:style-name="artikel">
              <text:p text:style-name="artikel_kop_titel"><text:span text:style-name="artikel_kop_label">Artikel</text:span> <text:span text:style-name="artikel_kop_nr">5.8</text:span> Alcohol en gebruik glaswerk</text:p>
              <text:list text:style-name="id1-3-2-2-5-10-2">
                <text:list-item text:style-override="id1-3-2-2-5-10-2-1">
                  <text:number>•</text:number>
                  <text:p text:style-name="al">
                  <text:span text:style-name="nadrukondlijn">Categorie klein evenement</text:span>
                </text:p>
                </text:list-item>
                <text:list-item text:style-override="id1-3-2-2-5-10-2-2">
                  <text:number/>
                  <text:p text:style-name="al">Verstrekking van alcohol is niet toegestaan. Afhankelijk van de situatie (van belang is of het verstrekken van alcohol het soort evenement niet dusdanig wijzigt dat er sprake is van een categorie A-evenement) kan echter een artikel 35 ontheffing van de Drank- en Horecawet worden verleend. Glaswerk is daarbij in beginsel niet toegestaan. </text:p>
                </text:list-item>
                <text:list-item text:style-override="id1-3-2-2-5-10-2-3">
                  <text:number>•</text:number>
                  <text:p text:style-name="al">
                  <text:span text:style-name="nadrukondlijn">Categorie A regulier evenement</text:span>
                </text:p>
                </text:list-item>
                <text:list-item text:style-override="id1-3-2-2-5-10-2-4">
                  <text:number/>
                  <text:p text:style-name="al">Indien er alcohol verstrekt wordt is een ontheffing (art. 35) nodig van de Drank- en Horecawet.</text:p>
                </text:list-item>
                <text:list-item text:style-override="id1-3-2-2-5-10-2-5">
                  <text:number/>
                  <text:p text:style-name="al">Glaswerk is in beginsel niet toegestaan.</text:p>
                </text:list-item>
                <text:list-item text:style-override="id1-3-2-2-5-10-2-6">
                  <text:number>•</text:number>
                  <text:p text:style-name="al">
                  <text:span text:style-name="nadrukondlijn">Categorie B middelgroot evenement</text:span>
                </text:p>
                </text:list-item>
                <text:list-item text:style-override="id1-3-2-2-5-10-2-7">
                  <text:number/>
                  <text:p text:style-name="al">Indien er alcohol verstrekt wordt is een ontheffing (art. 35) nodig van de Drank- en Horecawet;</text:p>
                </text:list-item>
                <text:list-item text:style-override="id1-3-2-2-5-10-2-8">
                  <text:number/>
                  <text:p text:style-name="al">Glaswerk is niet toegestaan.</text:p>
                </text:list-item>
                <text:list-item text:style-override="id1-3-2-2-5-10-2-9">
                  <text:number>•</text:number>
                  <text:p text:style-name="al">
                  <text:span text:style-name="nadrukondlijn">Categorie C groot evenement</text:span>
                </text:p>
                </text:list-item>
                <text:list-item text:style-override="id1-3-2-2-5-10-2-10">
                  <text:number/>
                  <text:p text:style-name="al">Indien er alcohol verstrekt wordt is een ontheffing (art. 35) nodig van de Drank- en Horecawet;</text:p>
                </text:list-item>
                <text:list-item text:style-override="id1-3-2-2-5-10-2-11">
                  <text:number/>
                  <text:p text:style-name="al">Glaswerk is niet toegestaan.</text:p>
                </text:list-item>
              </text:list>
            </text:section>
            <text:section text:name="artikel_id1-3-2-2-5-11" text:style-name="artikel">
              <text:p text:style-name="artikel_kop_titel"><text:span text:style-name="artikel_kop_label">Artikel</text:span> <text:span text:style-name="artikel_kop_nr">5.9</text:span> Sanitaire voorzieningen</text:p>
              <text:p text:style-name="al">Het is de verantwoordelijkheid van de organisatie om zorg te dragen voor voldoende sanitaire voorzieningen (in ieder geval toiletten en handenwasgelegenheden). In specifieke gevallen kunnen ten aanzien hiervan eisen gesteld worden in het kader van de volksgezondheid. Er wordt gebruik gemaakt van mobiele sanitaire units. Lozing op het gemeentelijk riool is niet toegestaan. Landelijke richtlijn voor wat betreft het aantal toiletten is één toilet per 150 gelijktijdig aanwezige bezoekers. </text:p>
            </text:section>
            <text:section text:name="artikel_id1-3-2-2-5-12" text:style-name="artikel">
              <text:p text:style-name="artikel_kop_titel"><text:span text:style-name="artikel_kop_label">Artikel</text:span> <text:span text:style-name="artikel_kop_nr">5.10</text:span> Aanwezigheid dieren</text:p>
              <text:p text:style-name="al">Bij evenementen waarbij dieren betrokken zijn, kunnen eisen worden gesteld in het kader van de volksgezondheid.</text:p>
            </text:section>
            <text:p text:style-name="hoofdstuk_bottom"/>
          </text:section>
          <text:section text:name="hoofdstuk_id1-3-2-2-6" text:style-name="hoofdstuk">
            <text:p text:style-name="hoofdstuk_kop"><text:span text:style-name="label">Hoofdstuk</text:span> <text:span text:style-name="nr">6</text:span> Faciliteiten/ondersteuning door gemeente</text:p>
            <text:section text:name="artikel_id1-3-2-2-6-2" text:style-name="artikel">
              <text:p text:style-name="artikel_kop_titel"><text:span text:style-name="artikel_kop_label">Artikel</text:span> <text:span text:style-name="artikel_kop_nr">6.1</text:span> Gebruik gemeente-eigendommen</text:p>
              <text:p text:style-name="al">
              <text:span text:style-name="nadrukcur">Gebruik openbare ruimte </text:span>
            </text:p>
              <text:p text:style-name="al">Voor het gebruik van de openbare ruimte wordt verwezen naar hoofdstuk 4.</text:p>
              <text:p text:style-name="al">
              <text:span text:style-name="nadrukcur">Materialen </text:span>
            </text:p>
              <text:p text:style-name="al">Benodigde materialen, zoals hekken en borden, worden door de gemeente ter beschikking gesteld. De volgende zaken zijn hierbij van belang:</text:p>
              <text:list text:style-name="id1-3-2-2-6-2-6">
                <text:list-item text:style-override="id1-3-2-2-6-2-6-1">
                  <text:number>•</text:number>
                  <text:p text:style-name="al">De organisatie moet zelf voor het ophalen, correct plaatsen en retourneren van materialen zorg dragen;</text:p>
                </text:list-item>
                <text:list-item text:style-override="id1-3-2-2-6-2-6-2">
                  <text:number>•</text:number>
                  <text:p text:style-name="al">Officiële verkeersborden en omleidingsroutes worden in basis door de organisatie zelf geplaatst. </text:p>
                </text:list-item>
                <text:list-item text:style-override="id1-3-2-2-6-2-6-3">
                  <text:number>•</text:number>
                  <text:p text:style-name="al">De voorraad van de materialen is niet onbeperkt, er is dan ook geen garantie op levering, afhankelijk van de vraag wordt een verdeling gemaakt; </text:p>
                </text:list-item>
                <text:list-item text:style-override="id1-3-2-2-6-2-6-4">
                  <text:number>•</text:number>
                  <text:p text:style-name="al">Er kan een huur en of waarborgsom worden gevraagd voor het gebruik van de gemeentelijke faciliteiten. </text:p>
                </text:list-item>
              </text:list>
              <text:p text:style-name="al">
              <text:span text:style-name="nadrukcur">Water en stroom </text:span>
            </text:p>
              <text:p text:style-name="al">Indien er een gemeentelijke water- en of stroomvoorziening beschikbaar is, kan hiervan voor een evenement gebruik worden gemaakt. De kosten van het gebruik kunnen in rekening worden gebracht.</text:p>
            </text:section>
            <text:section text:name="artikel_id1-3-2-2-6-3" text:style-name="artikel">
              <text:p text:style-name="artikel_kop_titel"><text:span text:style-name="artikel_kop_label">Artikel</text:span> <text:span text:style-name="artikel_kop_nr">6.2</text:span> Afval</text:p>
              <text:p text:style-name="al">De gemeentelijke afvalinzameling wordt verzorgd door de GR Reinigingsdienst Waardlanden. </text:p>
              <text:p text:style-name="al">Het volgende is van belang bij evenementen:</text:p>
              <text:list text:style-name="id1-3-2-2-6-3-4">
                <text:list-item text:style-override="id1-3-2-2-6-3-4-1">
                  <text:number>•</text:number>
                  <text:p text:style-name="al">De organisator is verantwoordelijk voor de afvoer van het afval;</text:p>
                </text:list-item>
                <text:list-item text:style-override="id1-3-2-2-6-3-4-2">
                  <text:number>•</text:number>
                  <text:p text:style-name="al">De kosten van de inzameling van het afval zijn voor rekening van de organisator; </text:p>
                </text:list-item>
                <text:list-item text:style-override="id1-3-2-2-6-3-4-3">
                  <text:number>•</text:number>
                  <text:p text:style-name="al">De afvoer van afval dient te gebeuren door een erkende inzamelaar en verwerker van afval.</text:p>
                </text:list-item>
                <text:list-item text:style-override="id1-3-2-2-6-3-4-4">
                  <text:number>•</text:number>
                  <text:p text:style-name="al">Materialen met betrekking tot de inzameling van afval (o.a. vuilcontainers) kunnen gehuurd worden bij GR Reinigingsdienst Waardlanden;</text:p>
                </text:list-item>
                <text:list-item text:style-override="id1-3-2-2-6-3-4-5">
                  <text:number>•</text:number>
                  <text:p text:style-name="al">Organisatoren treden voor afspraken hierover rechtstreeks in contact met GR Reinigingsdienst Waardlanden.</text:p>
                </text:list-item>
              </text:list>
            </text:section>
            <text:p text:style-name="hoofdstuk_bottom"/>
          </text:section>
          <text:section text:name="hoofdstuk_id1-3-2-2-7" text:style-name="hoofdstuk">
            <text:p text:style-name="hoofdstuk_kop"><text:span text:style-name="label">Hoofdstuk</text:span> <text:span text:style-name="nr">7</text:span> Procedure vergunningsaanvraag</text:p>
            <text:section text:name="artikel_id1-3-2-2-7-2" text:style-name="artikel">
              <text:p text:style-name="artikel_kop_titel"><text:span text:style-name="artikel_kop_label"/> <text:span text:style-name="artikel_kop_nr"/> </text:p>
              <text:p text:style-name="al">
              <text:span text:style-name="nadrukvet">Evenementenvergunning </text:span>
            </text:p>
              <text:p text:style-name="al">Voor de categorie A, B en C evenementen is een evenementenvergunning benodigd, deze dient te worden aangevraagd bij de burgemeester. De beslistermijn voor de burgemeester bedraagt zes weken. Geadviseerd wordt om ruim van te voren de vergunning aan te vragen zodat de een ieder ruim van te voren weet of en onder welke voorwaarden het evenement plaats kan vinden.</text:p>
              <text:p text:style-name="al"/>
              <text:p text:style-name="al">Verzocht wordt om de aanvraag van de vergunning zoveel als mogelijk digitaal te doen.</text:p>
              <text:p text:style-name="al"/>
              <text:p text:style-name="al">Een evenementenvergunning dient volgens het daarvoor bestemde formulier te worden aangevraagd. De aanvraag dient volledig te worden ingediend inclusief de gevraagde bijlagen en documenten zoals aangegeven op het formulier.</text:p>
              <text:p text:style-name="al"/>
              <text:p text:style-name="al">Er wordt gewerkt met integrale vergunningen wat inhoudt dat in één vergunning alle benodigde ontheffingen, toestemmingen en voorwaarden zullen worden opgenomen.</text:p>
              <text:p text:style-name="al"/>
              <text:p text:style-name="al">De evenementenvergunningen worden door de burgemeester volgens de wettelijke voorschriften al dan niet gepubliceerd. Geadviseerd wordt aan de organisatie om de omgeving te informeren over het te houden evenement en het verloop daarvan.</text:p>
              <text:p text:style-name="al"/>
              <text:p text:style-name="al">Voor het in behandeling nemen van een vergunningsaanvraag zijn leges verschuldigd. De tariefstelling vindt plaats bij de jaarlijkse vaststelling van de legesverordening.</text:p>
              <text:p text:style-name="al"/>
              <text:p text:style-name="al">
              <text:span text:style-name="nadrukvet">Vijfjarige vergunning </text:span>
            </text:p>
              <text:p text:style-name="al">Indien een vergunning voor een periode van vijf jaar wordt verleend, dient minimaal zes weken voor aanvang van het evenement de definitieve datum gemeld te worden aan de burgemeester. Indien er significante wijzigingen in het programma, omvang of anderszins aan de orde zijn dan geldt de vijfjarige vergunning niet, er dient dan opnieuw vergunning te worden aangevraagd. Indien er sprake is van ongeregeldheden en/of niet nakoming van de voorwaarden kan de vijfjarige vergunning worden ingetrokken.</text:p>
              <text:p text:style-name="al"/>
              <text:p text:style-name="al">
              <text:span text:style-name="nadrukvet">Voorbereiding en advisering </text:span>
            </text:p>
              <text:p text:style-name="al">Alle vergunningsaanvragen worden ter kennis gebracht aan de hulpdiensten zoals politie, GHOR en brandweer. Bij een A-categorie evenement wordt in de meeste gevallen alleen advies van politie gevraagd, maar afhankelijk van het type evenement kan dit uitgebreid worden naar andere hulpdiensten. Voor de B en C categorie evenementen wordt specifiek advies gevraagd van de hulpdiensten. Bij C categorie evenementen zal er altijd een voorbereidingsoverleg plaatsvinden tussen organisatie, gemeente en hulpdiensten. Bij B categorie evenementen kan op verzoek van één van de partijen een voorbereidingsoverleg plaatsvinden, ditzelfde kan in mindere mate het geval zijn bij de A-categorie evenementen. De definitieve vergunning wordt ter kennis gebracht aan de hulpdiensten. </text:p>
              <text:p text:style-name="al"/>
              <text:p text:style-name="al">
              <text:span text:style-name="nadrukvet">Evaluatie </text:span>
            </text:p>
              <text:p text:style-name="al">Bij C categorie evenementen zal er altijd een evaluatiegesprek plaatsvinden met daarbij de organisatie. Bij B categorie evenementen kan op verzoek van één van de partijen een evaluatiegesprek plaatsvinden. Indien nodig vindt ook bij A-evenementen een evaluatiegesprek plaats. </text:p>
              <text:p text:style-name="al"/>
              <text:p text:style-name="al">
              <text:span text:style-name="nadrukvet">Verkeersregelaars </text:span>
            </text:p>
              <text:p text:style-name="al">Indien er verkeersregelaars ingezet dienen te worden door de organisatie dienen deze verkeersregelaars in het bezit te zijn van een instructie-verklaring en aangesteld worden door de burgemeester. Om dit te realiseren moet het evenement aangemeld worden via de website www.verkeersregelaarsexamen.nl. Zodra de verkeersregelaars geslaagd zijn, zullen zij automatisch worden aangesteld door de burgemeester. De verkeersregelaars moeten duidelijk zichtbaar zijn en wettelijk goedgekeurde hesjes dragen. </text:p>
              <text:p text:style-name="al"/>
              <text:p text:style-name="al">
              <text:span text:style-name="nadrukvet">Weigering van de vergunning </text:span>
            </text:p>
              <text:p text:style-name="al">Een evenementenvergunning kan (gedeeltelijk) worden geweigerd in het belang van:</text:p>
              <text:list text:style-name="id1-3-2-2-7-2-29">
                <text:list-item text:style-override="id1-3-2-2-7-2-29-1">
                  <text:number>•</text:number>
                  <text:p text:style-name="al">De openbare orde</text:p>
                </text:list-item>
                <text:list-item text:style-override="id1-3-2-2-7-2-29-2">
                  <text:number>•</text:number>
                  <text:p text:style-name="al">De openbare veiligheid</text:p>
                </text:list-item>
                <text:list-item text:style-override="id1-3-2-2-7-2-29-3">
                  <text:number>•</text:number>
                  <text:p text:style-name="al">De volksgezondheid</text:p>
                </text:list-item>
                <text:list-item text:style-override="id1-3-2-2-7-2-29-4">
                  <text:number>•</text:number>
                  <text:p text:style-name="al">De bescherming van het milieu</text:p>
                </text:list-item>
              </text:list>
              <text:p text:style-name="al">Verder kan een vergunning (gedeeltelijk) worden geweigerd indien de aanvraag niet past binnen het voorliggende evenementenbeleid Molenlanden.</text:p>
              <text:p text:style-name="al"/>
              <text:p text:style-name="al">
              <text:span text:style-name="nadrukvet">Handhaving en sancties </text:span>
            </text:p>
              <text:p text:style-name="al">De organisatie is primair verantwoordelijk voor een ordelijk en veilig verloop van het evenement. Controles en handhaving vinden plaats door de daartoe bevoegde instanties zoals:</text:p>
              <text:list text:style-name="id1-3-2-2-7-2-34">
                <text:list-item text:style-override="id1-3-2-2-7-2-34-1">
                  <text:number>•</text:number>
                  <text:p text:style-name="al">Politie</text:p>
                </text:list-item>
                <text:list-item text:style-override="id1-3-2-2-7-2-34-2">
                  <text:number>•</text:number>
                  <text:p text:style-name="al">Gemeente </text:p>
                </text:list-item>
                <text:list-item text:style-override="id1-3-2-2-7-2-34-3">
                  <text:number>•</text:number>
                  <text:p text:style-name="al">Omgevingsdienst Zuid-Holland Zuid</text:p>
                </text:list-item>
                <text:list-item text:style-override="id1-3-2-2-7-2-34-4">
                  <text:number>•</text:number>
                  <text:p text:style-name="al">Buitengewoon Opsporingsambtenaren</text:p>
                </text:list-item>
                <text:list-item text:style-override="id1-3-2-2-7-2-34-5">
                  <text:number>•</text:number>
                  <text:p text:style-name="al">Brandweer</text:p>
                </text:list-item>
                <text:list-item text:style-override="id1-3-2-2-7-2-34-6">
                  <text:number>•</text:number>
                  <text:p text:style-name="al">Nederlandse Voedsel en Warenautoriteit</text:p>
                </text:list-item>
              </text:list>
              <text:p text:style-name="al">Indien er sprake is van een overtreding kunnen er sancties worden opgelegd. Het type sanctie zal afhankelijk van de overtreding verschillen. De gemeente kan indien bij een vorige editie van een evenement sprake was van ongeregeldheden en/of forse overtredingen van de voorwaarden als sanctie de vergunning weigeren. Afwegingsaspecten hierbij zijn proportionaliteit, redelijkheid en billijkheid. </text:p>
              <text:p text:style-name="al"/>
              <text:p text:style-name="al">Indien er een vijfjarige vergunning is verleend en er vinden bij één van de edities ongeregeldheden plaats en of voorwaarden worden niet nagekomen kan de vijfjarige vergunning worden ingetrokk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pan text:style-name="nadrukvet">Bijzondere omstandigheden </text:span>
            </text:p>
              <text:p text:style-name="al">Voor alle bovengenoemde uitgangspunten en de overige in het Evenementenbeleid opgenomen regels geldt dat hiervan op grond van bijzondere omstandigheden als bedoeld in artikel 4:84 van de Awb kan worden afgeweken.</text:p>
              <text:p text:style-name="al">
              <text:span text:style-name="nadrukvet">Overgangsbepaling </text:span>
            </text:p>
              <text:p text:style-name="al">Vergunningen verleend vóór inwerkingtreding van dit beleid worden geacht daarmee in overeenstemming te zijn.</text:p>
              <text:p text:style-name="al">
              <text:span text:style-name="nadrukvet">Inwerkingtreding beleid </text:span>
            </text:p>
              <text:p text:style-name="al">Het beleid treedt in werking op de dag na publicatie.</text:p>
              <text:p text:style-name="al">
              <text:span text:style-name="nadrukvet">Mandaat </text:span>
            </text:p>
              <text:p text:style-name="al">De vergunningen voor de categorie B en C evenementen worden door de burgemeester ondertekend. De categorie A evenementen worden in mandaat ondertekend door de behandeld ambtenaar. Indien bij de categorie A evenementen sprake is van een afwijking van het evenementenbeleid vindt ondertekening plaats door de burgemeester.</text:p>
              <text:p text:style-name="al">
              <text:span text:style-name="nadrukvet">Hardheidsclausule/afwijkingen van het beleid </text:span>
            </text:p>
              <text:p text:style-name="al">De burgemeester is bevoegd van het evenementenbeleid af te wijken, indien strikte toepassing van dat beleid voor een of meer belanghebbenden gevolgen zou hebben die wegens bijzondere omstandigheden onevenredig zijn in verhouding tot de met dit beleid te dienen doel en met de belangen ter waarborging waarvan dit beleid is opgesteld.</text:p>
              <text:p text:style-name="al">Eén en ander betekent ook dat de burgemeester in het belang van de openbare orde, het voorkomen of beperken van overlast, de verkeersveiligheid, de verkeersdoorstroming of de veiligheid van personen of goederen, de zedelijkheid of de gezondheid of om andere zwaarwichtige redenen gemotiveerd van dit beleid kan afwijken.</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en de burgemeester van Molenlanden, ieder binnen de eigen bevoegdheden op 29 juni 2021.</text:span></text:p>
            <text:p><text:span text:style-name="functie"/></text:p>
          </text:section>
          <text:section text:name="ondertekening_id1-3-2-3-2">
            <text:p><text:span text:style-name="functie">Het college,</text:span></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egers</text:span></text:p>
            <text:p><text:span text:style-name="functie"/></text:p>
            <text:p><text:span text:style-name="functie">De burgemeester</text:span></text:p>
            <text:p><text:span text:style-name="functie"/></text:p>
            <text:p><text:span text:style-name="functie">Theo Se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5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OVERHEIDop.referentienummer">1107681</meta:user-defined>
    <meta:user-defined meta:name="DCTERMS.alternative">Evenementenbeleid Molenlanden</meta:user-defined>
    <dc:language>nl</dc:language>
    <meta:user-defined meta:name="OVERHEIDop.locatietype/OVERHEIDop.gebiedsmarkering">Gemeente</meta:user-defined>
    <meta:user-defined meta:name="DC.title">Evenementenbeleid 2021 gemeente Molenlanden</meta:user-defined>
    <meta:user-defined meta:name="DCTERMS.W3CDTF/DCTERMS.available">2021-07-12</meta:user-defined>
    <meta:user-defined meta:name="DCTERMS.W3CDTF/OVERHEIDop.jaargang">2021</meta:user-defined>
    <meta:user-defined meta:name="OVERHEIDop.publicationIssue">224505</meta:user-defined>
    <meta:user-defined meta:name="OVERHEIDop.betreftRegeling">CVDR660167_1</meta:user-defined>
    <meta:user-defined meta:name="xs:date/OVERHEIDop.startdatum">2021-07-13</meta:user-defined>
    <meta:user-defined meta:name="OVERHEIDop.GmbID/DC.identifier">gmb-2021-224505</meta:user-defined>
    <meta:user-defined meta:name="OVERHEIDop.versieInformatie"/>
  </office:meta>
</office:document-meta>
</file>