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s'Jacobstraat 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met zaaknummer 2481941 voor een omgevingsvergunning voor het <text:span text:style-name="nadrukvet">aanbouwen van een erker en verhogen van de nok </text:span>op locatie Dr. s'Jacobstraat 8 in Soest. De vergunning is toegekend en is verzonden op 8 jul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450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0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0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r. s'Jacobstraat 8 in Soest</meta:user-defined>
    <meta:user-defined meta:name="DCTERMS.W3CDTF/DCTERMS.available">2021-07-12</meta:user-defined>
    <meta:user-defined meta:name="DCTERMS.W3CDTF/OVERHEIDop.jaargang">2021</meta:user-defined>
    <meta:user-defined meta:name="OVERHEIDop.publicationIssue">224501</meta:user-defined>
    <meta:user-defined meta:name="OVERHEIDop.GmbID/DC.identifier">gmb-2021-224501</meta:user-defined>
    <meta:user-defined meta:name="OVERHEIDop.versieInformatie"/>
  </office:meta>
</office:document-meta>
</file>