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burgemeester van Dalfsen onderstaande ontheffing verleend op grond van artikel 35 van deAlcoholwet aan:</text:p>
            <text:p text:style-name="common-al">ontheffing om zwak alcoholische dranken te schenken op grond van art. 35 Alcoholwet St. Ambachterlijke Vechtdal Brouwerij aan de Molendijk 11 in Dalfsen.</text:p>
            <text:p text:style-name="common-al">De ontheffing staat geregistreerd onder nummer Z/21/63621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49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heffing om zwak alcoholische dranken te schenken op grond van art. 35 DHW</meta:user-defined>
    <dc:language>nl</dc:language>
    <meta:user-defined meta:name="OVERHEIDop.locatietype/OVERHEIDop.gebiedsmarkering">Adres</meta:user-defined>
    <meta:user-defined meta:name="DC.title">Besluit op aanvraag ontheffing artikel 35 Alcoholwe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499</meta:user-defined>
    <meta:user-defined meta:name="OVERHEIDop.GmbID/DC.identifier">gmb-2021-224499</meta:user-defined>
    <meta:user-defined meta:name="OVERHEIDop.versieInformatie"/>
  </office:meta>
</office:document-meta>
</file>