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tionsstraat 31 6181 AD te Elsloo (O2021-023\0971166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23\0971166564 voor het verbouwen van een woonhuis gelegen aan Stationsstraat 31 6181 AD te Elsloo bij besluit van 7 jul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49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9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9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Stationsstraat 31 6181 AD te Elsloo (O2021-023\0971166564)</meta:user-defined>
    <meta:user-defined meta:name="DCTERMS.W3CDTF/DCTERMS.available">2021-07-12</meta:user-defined>
    <meta:user-defined meta:name="DCTERMS.W3CDTF/OVERHEIDop.jaargang">2021</meta:user-defined>
    <meta:user-defined meta:name="OVERHEIDop.publicationIssue">224496</meta:user-defined>
    <meta:user-defined meta:name="OVERHEIDop.GmbID/DC.identifier">gmb-2021-224496</meta:user-defined>
    <meta:user-defined meta:name="OVERHEIDop.versieInformatie"/>
  </office:meta>
</office:document-meta>
</file>