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Z/21/182018 / W2021-0303 voor een omgevingsvergunning betreffende het verbouwen van de garage op locatie Nieuweweg 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4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weg 5 te Melissan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4494</meta:user-defined>
    <meta:user-defined meta:name="OVERHEIDop.GmbID/DC.identifier">gmb-2021-224494</meta:user-defined>
    <meta:user-defined meta:name="OVERHEIDop.versieInformatie"/>
  </office:meta>
</office:document-meta>
</file>