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Tweebosbuurt Zuid-Oost’ </text:p>
      <text:section text:name="regeling_id1-3-2" text:style-name="regeling">
        <text:section text:name="aanhef_id1-3-2-1" text:style-name="aanhef">
          <text:section text:name="preambule_id1-3-2-1-1" text:style-name="preambule">
            <text:p text:style-name="al">Burgemeester en wethouders van Rotterdam maken bekend dat de gemeenteraad bij besluit van 8 juli 2021 het bestemmingsplan ‘Tweebosbuurt Zuid-Oost’ (NL.IMRO.0599.BP2162Tweebbrtzo-va01) heeft vastgesteld. Het bestemmingsplan is gewijzigd vastgesteld ten opzichte van het ontwerp dat ter inzage heeft gelegen.</text:p>
            <text:p text:style-name="al"/>
            <text:p text:style-name="al">
            <text:span text:style-name="nadrukvet">Plangebied</text:span>
          </text:p>
            <text:p text:style-name="al">Het plangebied betreft het meest zuidelijke deel van de Tweebosbuurt, nabij de kruising van de Hilledijk en de Putselaan. Beide vormen, tezamen met de Tweebosstraat en de Martinus Steijnstraat ook de grens van het plangebied. </text:p>
            <text:p text:style-name="al"/>
            <text:p text:style-name="al">
            <text:span text:style-name="nadrukvet">Inhoud van het plan</text:span>
          </text:p>
            <text:p text:style-name="al">Het bestemmingsplan voorziet in de nieuwbouw ontwikkeling van twee woonblokken (blok R en blok P3) met maximaal 175 woningen en een plint met commerciële en maatschappelijke voorzieningen.</text:p>
            <text:p text:style-name="al"/>
            <text:p text:style-name="al">
            <text:span text:style-name="nadrukvet">Ter inzage</text:span>
          </text:p>
            <text:p text:style-name="al">Het raadsbesluit en het vastgestelde bestemmingsplan met bijbehorende stukken alsmede het definitieve besluit hogere waarden Wet geluidhinder liggen met ingang van vrijdag 16 juli 2021 tot en met vrijdag 27 augustus 2021 ter inzage. </text:p>
            <text:p text:style-name="al">U kunt het vastgestelde bestemmingsplan met bijbehorende stukken, inzien via <text:a xlink:href="http://www.ruimtelijkeplannen.nl" xlink:type="simple">www.ruimtelijkeplannen.nl</text:a>. </text:p>
            <text:p text:style-name="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22 75 85 87, dan wordt in overleg gezocht naar een maatwerkoplossing.</text:p>
            <text:p text:style-name="al"/>
            <text:p text:style-name="al">
            <text:span text:style-name="nadrukvet">Beroep</text:span>
          </text:p>
            <text:p text:style-name="al">Tegen het vaststellingsbesluit en tegen het definitieve besluit hogere waarden kan van zaterdag 17 juli 2021 tot en met vrijdag 27 augustus 2021 beroep worden ingesteld door:</text:p>
            <text:p text:style-name="al">- belanghebbenden die tijdig hun zienswijze over het ontwerp naar voren hebben gebracht;</text:p>
            <text:p text:style-name="al">- belanghebbenden die kunnen aantonen daartoe redelijkerwijs niet in staat te zijn geweest;</text:p>
            <text:p text:style-name="al">- belanghebbenden die bezwaren hebben tegen wijzigingen die bij de vaststelling van het bestemmingsplan zijn aangebracht.</text:p>
            <text:p text:style-name="al"/>
            <text:p text:style-name="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al"/>
            <text:p text:style-name="al">Op he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al"/>
            <text:p text:style-name="al">Rotterdam, 14 juli 2021</text:p>
            <text:p text:style-name="al">Burgemeester en wethouders voornoemd,</text:p>
            <text:p text:style-name="al">namens dezen,</text:p>
            <text:p text:style-name="al">Mevr. H. van Bockxmeer</text:p>
            <text:p text:style-name="al">Concerndirecteur cluster Stadsontwikkel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49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9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9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meta:user-defined meta:name="OVERHEIDop.referentienummer">NL.IMRO.0599.BP2162Tweebbrtzo-va01</meta:user-defined>
    <dc:language>nl</dc:language>
    <meta:user-defined meta:name="OVERHEIDop.locatietype/OVERHEIDop.gebiedsmarkering">Weg</meta:user-defined>
    <meta:user-defined meta:name="DC.title">Kennisgeving bestemmingsplan ‘Tweebosbuurt Zuid-Oost’</meta:user-defined>
    <meta:user-defined meta:name="DCTERMS.W3CDTF/DCTERMS.available">2021-07-14</meta:user-defined>
    <meta:user-defined meta:name="DCTERMS.W3CDTF/OVERHEIDop.jaargang">2021</meta:user-defined>
    <meta:user-defined meta:name="OVERHEIDop.publicationIssue">224493</meta:user-defined>
    <meta:user-defined meta:name="OVERHEIDop.GmbID/DC.identifier">gmb-2021-224493</meta:user-defined>
    <meta:user-defined meta:name="OVERHEIDop.versieInformatie"/>
  </office:meta>
</office:document-meta>
</file>