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aanwijzing gronden ex artikel 6 Wet voorkeursrecht gemeenten Drakenburgerweg 8 en 10 te Baarn</text:p>
      <text:section text:name="regeling_id1-3-2" text:style-name="regeling">
        <text:section text:name="aanhef_id1-3-2-1" text:style-name="aanhef">
          <text:section text:name="preambule_id1-3-2-1-1" text:style-name="preambule">
            <text:p text:style-name="al">Burgemeester en wethouders van de gemeente Baarn maken ingevolge artikel 7, eerste lid, van de Wet voorkeursrecht gemeenten (Wvg) bekend dat zij bij besluit van 6 juli 2021 op grond van het bepaalde in artikel 6 Wvg hebben besloten voorlopig gronden aan te wijzen waarop de artikelen 10 tot en met 15, 24 en 26 Wvg van toepassing zijn en het besluit tot voorlopige aanwijzing voor een ieder ter inzage ligt. </text:p>
            <text:p text:style-name="al"/>
            <text:p text:style-name="al">
            <text:span text:style-name="nadrukvet">Ligging, huidig gebruik en toegedachte bestemming </text:span>
          </text:p>
            <text:p text:style-name="al">De bedoelde gronden zijn gelegen aan de Drakenburgerweg 8 en 10 in Baarn, kadastraal bekend Gemeente Baarn sectie H nummers 943 en 969, respectievelijk 2,71ha en 1,89ha groot. De gronden zijn nader aangegeven op de bij het besluit behorende kadastrale kaart. Deze gronden zijn thans in gebruik als graszodenkwekerij en bestemd tot ‘groen - dorpsrand’. Aan deze gronden wordt een, nader bij bestemmingsplan uit te werken, niet-agrarische bestemming toegedacht, die afwijkt van het huidige gebruik.</text:p>
            <text:p text:style-name="al"/>
            <text:p text:style-name="al">
            <text:span text:style-name="nadrukvet">Gevolgen </text:span>
          </text:p>
            <text:p text:style-name="al"> De voorlopige aanwijzing houdt in dat eigenaren en eventuele andere rechthebbenden op de aangewezen gronden, wanneer deze die gronden respectievelijk erop gevestigde beperkte rechten wensen te vervreemden, deze eerst aan de gemeente Baarn te koop moeten aanbieden. De eigenaren ontvangen een dezer dagen bij brief bericht over de inhoud van het besluit en de gevolgen daarvan. Het besluit tot voorlopige aanwijzing treedt in werking de dag na dagtekening van de Staatscourant waarin de terinzagelegging bekend is gemaakt en vervalt van rechtswege drie maanden na dagtekening of zoveel eerder als een besluit van de gemeenteraad tot aanwijzing ingevolge artikel 3, 4 of 5 Wvg in werking treedt. </text:p>
            <text:p text:style-name="al"/>
            <text:p text:style-name="al">
            <text:span text:style-name="nadrukvet">Ter inzage </text:span>
          </text:p>
            <text:p text:style-name="al">Het besluit van burgemeester en wethouders ligt, samen met het raadsvoorstel en de daarvan deel uitmakende kadastrale kaart met ingang van 13 juli 2021 gedurende zes weken voor een ieder ter inzage bij de balie in het gemeentehuis, Stationsweg 18. De balie is op alle werkdagen in de ochtend geopend van 8.00 – 12.00 uur. Op maandag en woensdag is de balie ook in de middag geopend van 13.00 uur tot 16.00 uur. U hoeft geen afspraak te maken.</text:p>
            <text:p text:style-name="al"/>
            <text:p text:style-name="al">
            <text:span text:style-name="nadrukvet">Rechtsbescherming </text:span>
          </text:p>
            <text:p text:style-name="al">Belanghebbenden kunnen gedurende een termijn van zes weken, gerekend vanaf de dag na bekendmaking in de Staatscourant, schriftelijk bezwaar maken tegen voornoemd besluit. Het bezwaarschrift moet worden gericht aan burgemeester en wethouders van Baarn, postbus 1003, 3740 BA Baarn. Degene die een bezwaarschrift heeft ingediend en tevens van mening is dat spoed is vereist, kan een voorlopige voorziening vragen aan de Voorzieningenrechter van de Rechtbank Midden-Nederland, afdeling bestuursrecht, o.v.v. bodemzaken, Postbus 16005, 3500 DA, Utrecht. </text:p>
            <text:p text:style-name="al"/>
            <text:p text:style-name="al">Indien bezwaar of beroep aanhangig is tegen een besluit tot voorlopige aanwijzing en dit besluit vervalt omdat een besluit van de gemeenteraad tot aanwijzing in werking is getreden, wordt het bezwaar of beroep mede geacht te zijn gericht tegen het besluit van de gemeentera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49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lopige aanwijzing gronden ex artikel 6 Wet voorkeursrecht gemeenten Drakenburgerweg 8 en 10 te Baarn</meta:user-defined>
    <meta:user-defined meta:name="DCTERMS.W3CDTF/DCTERMS.available">2021-07-12</meta:user-defined>
    <meta:user-defined meta:name="DCTERMS.W3CDTF/OVERHEIDop.jaargang">2021</meta:user-defined>
    <meta:user-defined meta:name="OVERHEIDop.publicationIssue">224492</meta:user-defined>
    <meta:user-defined meta:name="OVERHEIDop.GmbID/DC.identifier">gmb-2021-224492</meta:user-defined>
    <meta:user-defined meta:name="OVERHEIDop.versieInformatie"/>
  </office:meta>
</office:document-meta>
</file>