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Graetheidelaan 33, 6129 GC Urmond (O2021-135\09711767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135\0971176768, ingekomen op 29 juni 2021 voor het inrichten van een cateringsbedrijf gelegen aan Graetheidelaan 33 6129 GC Urmond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24489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48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48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en aanvraag omgevingsvergunning Graetheidelaan 33, 6129 GC Urmond (O2021-135\0971176768)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489</meta:user-defined>
    <meta:user-defined meta:name="OVERHEIDop.GmbID/DC.identifier">gmb-2021-224489</meta:user-defined>
    <meta:user-defined meta:name="OVERHEIDop.versieInformatie"/>
  </office:meta>
</office:document-meta>
</file>