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rans van Mierisstraat 131-H 1071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rans van Mierisstraat 131-H 1071RR Amsterdam</text:p>
            <text:p text:style-name="common-al">Omschrijving: voor het veranderen en vergrotenvan de benedenwoning door het uitbouwen van de eerste verdieping aan de achterzijde.</text:p>
            <text:p text:style-name="common-al">Besluit: verleend</text:p>
            <text:p text:style-name="common-al">Verzonden naar aanvrager op: 08-07-2021</text:p>
            <text:p text:style-name="common-al">Zaaknummer: Z2020-Z055886</text:p>
            <text:p text:style-name="common-al">OLO nummer: 5578189</text:p>
            <text:p text:style-name="common-al">Het besluit en bijbehorende stukken kunt u per e-mail ontvangen. Stuur een verzoek naar <text:a xlink:href="mailto:stadsloket.zuid.vergunningen.dvl@amsterdam.nl?Subject=Dossiernummer Z2020-Z055886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48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8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8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0-Z055886</meta:user-defined>
    <meta:user-defined meta:name="DCTERMS.abstract">veranderen en vergroten van de benedenwoning door het uitbouwen van de eerste verdieping aan de achterzijde</meta:user-defined>
    <dc:language>nl</dc:language>
    <meta:user-defined meta:name="OVERHEIDop.locatietype/OVERHEIDop.gebiedsmarkering">Punt</meta:user-defined>
    <meta:user-defined meta:name="DC.title">Besluit omgevingsvergunning reguliere procedure Frans van Mierisstraat 131-H 1071RR Amsterdam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488</meta:user-defined>
    <meta:user-defined meta:name="OVERHEIDop.GmbID/DC.identifier">gmb-2021-224488</meta:user-defined>
    <meta:user-defined meta:name="OVERHEIDop.versieInformatie"/>
  </office:meta>
</office:document-meta>
</file>