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wtonstraat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1371 voor een omgevingsvergunning op locatie Newtonstraat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magazijnstell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4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ewtonstraat 8 in Numansdo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87</meta:user-defined>
    <meta:user-defined meta:name="OVERHEIDop.GmbID/DC.identifier">gmb-2021-224487</meta:user-defined>
    <meta:user-defined meta:name="OVERHEIDop.versieInformatie"/>
  </office:meta>
</office:document-meta>
</file>