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D 4880 AAN DE WOLFSKAMERWEG  T.O. WILLAERTSINGEL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4880 aan de Wolfskamerweg t.o. Willaertsingel 5 Vught, kappen van een dode Treurwilg, OV20211259, ingekomen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4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D 4880 AAN DE WOLFSKAMERWEG  T.O. WILLAERTSINGEL 5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478</meta:user-defined>
    <meta:user-defined meta:name="OVERHEIDop.GmbID/DC.identifier">gmb-2021-224478</meta:user-defined>
    <meta:user-defined meta:name="OVERHEIDop.versieInformatie"/>
  </office:meta>
</office:document-meta>
</file>