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536s, 1382 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Muiderweg 536s, 1382 LC WeespOmschrijving: het vervangen van de steiger aan de Lange Muiderweg 536sDatum ontvangst: 05-07-2021Zaaknummer: Z2021-WP006771OLO nummer: 6218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244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71</meta:user-defined>
    <meta:user-defined meta:name="DCTERMS.abstract">het vervangen van de steiger aan de Lange Muiderweg 536s</meta:user-defined>
    <dc:language>nl</dc:language>
    <meta:user-defined meta:name="OVERHEIDop.locatietype/OVERHEIDop.gebiedsmarkering">Punt</meta:user-defined>
    <meta:user-defined meta:name="DC.title">Aanvraag omgevingsvergunning Lange Muiderweg 536s, 1382 LC Wees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75</meta:user-defined>
    <meta:user-defined meta:name="OVERHEIDop.GmbID/DC.identifier">gmb-2021-224475</meta:user-defined>
    <meta:user-defined meta:name="OVERHEIDop.versieInformatie"/>
  </office:meta>
</office:document-meta>
</file>