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verleende ontheffing knalapparat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plaatsen van knalapparatuur op landbouwgrond gelegen:</text:p>
            <text:list text:style-name="id1-3-2-1-1-2">
              <text:list-item text:style-override="id1-3-2-1-1-2-1">
                <text:number>1.</text:number>
                <text:p text:style-name="al">Groeneweg te Bergen gelegen naast Groeneweg 6, </text:p>
              </text:list-item>
              <text:list-item text:style-override="id1-3-2-1-1-2-2">
                <text:number>2.</text:number>
                <text:p text:style-name="al">Rinnegommerlaan te Egmond aan den Hoef gelegen achter Rinnegommerlaan 8,</text:p>
              </text:list-item>
              <text:list-item text:style-override="id1-3-2-1-1-2-3">
                <text:number>3.</text:number>
                <text:p text:style-name="al">Herenweg te Egmond-Binnen gelegen naast Herenweg 37.</text:p>
              </text:list-item>
            </text:list>
            <text:p text:style-name="common-al">Deze ontheffing heeft een geldigheidsduur tot 1 november 2021.</text:p>
            <text:p text:style-name="common-al">De ontheffing is verzonden op 1 juli 2021. 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Bergen, Postbus 175, 1860 AD te Bergen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U kunt uw bezwaarschrift ook digitaal indienen. Daarvoor moet u wel beschikken over een elektronische handtekening (DigiD.)</text:p>
            <text:p text:style-name="common-al"> 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/" xlink:type="simple">www.rechtspraak.nl</text:a>. Voor de behandeling van het verzoek wordt griffierecht geheven.</text:p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Omgevingsdienst Noord-Holland Noord, Dampten 2 in Hoorn, telefoonnummer: 088 -1021300 (o.v.v. zaaknummer OD.3367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447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7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7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36718</meta:user-defined>
    <meta:user-defined meta:name="DCTERMS.abstract">Verleende ontheffing verbod knalappar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ontheffing knalapparatuur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474</meta:user-defined>
    <meta:user-defined meta:name="OVERHEIDop.GmbID/DC.identifier">gmb-2021-224474</meta:user-defined>
    <meta:user-defined meta:name="OVERHEIDop.versieInformatie"/>
  </office:meta>
</office:document-meta>
</file>