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lindeboom op de locatie Duistervoordseweg 3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li 2021</text:p>
            <text:p text:style-name="common-al">Kenmerk: SXO-2021-043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446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6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6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lindeboom op de locatie Duistervoordseweg 38 in Twello</meta:user-defined>
    <meta:user-defined meta:name="DCTERMS.W3CDTF/DCTERMS.available">2021-07-12</meta:user-defined>
    <meta:user-defined meta:name="DCTERMS.W3CDTF/OVERHEIDop.jaargang">2021</meta:user-defined>
    <meta:user-defined meta:name="OVERHEIDop.externeBijlage">20210708 Publiceerbare aanvraag|exb-2021-41855</meta:user-defined>
    <meta:user-defined meta:name="OVERHEIDop.publicationIssue">224467</meta:user-defined>
    <meta:user-defined meta:name="OVERHEIDop.GmbID/DC.identifier">gmb-2021-224467</meta:user-defined>
    <meta:user-defined meta:name="OVERHEIDop.versieInformatie"/>
  </office:meta>
</office:document-meta>
</file>