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dakopbouw op een woning door het optrekken van de achtergevel, Oldenburgerstraat 213 te Utrecht,  HZ_WABO-21-2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denburgerstraat 213 te Utrecht</text:p>
            <text:p text:style-name="common-al">HZ_WABO-21-21964</text:p>
            <text:p text:style-name="common-al">Toelichting: het vergroten van de dakopbouw op een woning door het optrekken van de achtergevel</text:p>
            <text:p text:style-name="common-al">Datum besluit: 7 juli 2021</text:p>
            <text:p text:style-name="common-al">Startdatum bezwaartermijn: 9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46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dakopbouw op een woning door het optrekken van de achtergevel, Oldenburgerstraat 213 te Utrecht,  HZ_WABO-21-21964</meta:user-defined>
    <meta:user-defined meta:name="DCTERMS.W3CDTF/DCTERMS.available">2021-07-12</meta:user-defined>
    <meta:user-defined meta:name="DCTERMS.W3CDTF/OVERHEIDop.jaargang">2021</meta:user-defined>
    <meta:user-defined meta:name="OVERHEIDop.externeBijlage">publiceerbaar-A|exb-2021-41852</meta:user-defined>
    <meta:user-defined meta:name="OVERHEIDop.externeBijlage">Besluit omgevingsvergunning publiceerbaar|exb-2021-41853</meta:user-defined>
    <meta:user-defined meta:name="OVERHEIDop.publicationIssue">224466</meta:user-defined>
    <meta:user-defined meta:name="OVERHEIDop.GmbID/DC.identifier">gmb-2021-224466</meta:user-defined>
    <meta:user-defined meta:name="OVERHEIDop.versieInformatie"/>
  </office:meta>
</office:document-meta>
</file>